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Groothuizenweg 68a te Haaksberg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melding ontvangen voor een melding activiteitenbesluit voor hethet verwijderen van een dieseltank en het plaatsen van een dieseltank waarvoor geen vergunningplicht geldt op de locatie Groothuizenweg 68a te Haaksbergen. De melding is geregistreerd onder zaaknummer Z/21/020323.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65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Groothuizenweg 68a te Haaksbergen</meta:user-defined>
    <meta:user-defined meta:name="DCTERMS.W3CDTF/DCTERMS.available">2021-10-14</meta:user-defined>
    <meta:user-defined meta:name="DCTERMS.W3CDTF/OVERHEIDop.jaargang">2021</meta:user-defined>
    <meta:user-defined meta:name="OVERHEIDop.publicationIssue">356579</meta:user-defined>
    <meta:user-defined meta:name="OVERHEIDop.GmbID/DC.identifier">gmb-2021-356579</meta:user-defined>
    <meta:user-defined meta:name="OVERHEIDop.versieInformatie"/>
  </office:meta>
</office:document-meta>
</file>