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 Oost 21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 Oost 218, 9602CN, voor het uitbouwen van de woning, 8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65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 Oost 218 Hoogezand aanvraag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77</meta:user-defined>
    <meta:user-defined meta:name="OVERHEIDop.GmbID/DC.identifier">gmb-2021-356577</meta:user-defined>
    <meta:user-defined meta:name="OVERHEIDop.versieInformatie"/>
  </office:meta>
</office:document-meta>
</file>