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uitbreiding ziekenhuis bouwdeel Zuid, Wethouder Jansenlaan 90, 3844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besloten om de beslistermijn op de aanvraag met zaaknummer 2021-000814 voor uitbreiding ziekenhuis bouwdeel Zuid op locatie Wethouder Jansenlaan 90, 3844DG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oktober 2021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657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Wethouder Jansenlaan 90, 3844DG Harderwijk</meta:user-defined>
    <dc:language>nl</dc:language>
    <meta:user-defined meta:name="OVERHEIDop.locatietype/OVERHEIDop.gebiedsmarkering">Punt</meta:user-defined>
    <meta:user-defined meta:name="DC.title">Verlenging beslistermijn voor uitbreiding ziekenhuis bouwdeel Zuid, Wethouder Jansenlaan 90, 3844DG Harderwij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76</meta:user-defined>
    <meta:user-defined meta:name="OVERHEIDop.GmbID/DC.identifier">gmb-2021-356576</meta:user-defined>
    <meta:user-defined meta:name="OVERHEIDop.versieInformatie"/>
  </office:meta>
</office:document-meta>
</file>