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Rixt van Doniastraat 7, 9163 GP: bouwen van een aanbouw aan de woning <text:span text:style-name="nadrukcur">29-09-2021</text:span></text:p>
            <text:p text:style-name="common-al">
            <text:span text:style-name="nadrukvet">Buren: </text:span>Bosrand 106, 9164 LG: aanpassen van de tuin <text:span text:style-name="nadrukcur">29-09-2021</text:span></text:p>
            <text:p text:style-name="common-al">
            <text:span text:style-name="nadrukvet">Nes: </text:span>Burgemeester Waldastraat 20a, 9163 JC: wijzigen van de bestemming van het bijgebouw <text:span text:style-name="nadrukcur">02-10-2021</text:span></text:p>
            <text:p text:style-name="common-al">
            <text:span text:style-name="nadrukvet">Hollum: </text:span>Pietje Miedeweg 6 en 6a, 9161 CK: snoeien en kappen van de boomsingel <text:span text:style-name="nadrukcur">03-10-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5657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57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57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DCTERMS.abstract">omgevingsvergunning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omgevingsvergunning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570</meta:user-defined>
    <meta:user-defined meta:name="OVERHEIDop.GmbID/DC.identifier">gmb-2021-356570</meta:user-defined>
    <meta:user-defined meta:name="OVERHEIDop.versieInformatie"/>
  </office:meta>
</office:document-meta>
</file>