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informatiepunt vanuit de gemeente en Buurttoezicht Lansingerland in de Week van de Veiligheid op woensdag 13 oktober 2021 aan Vlashoeckplein te Bergschenhoe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het volgende hebben besloten:</text:p>
            <text:p text:style-name="common-al">346747 Vlashoeckplein, Bergschenhoek (2661) Het verlenen van een tijdelijke standplaatsvergunning ten behoeve van een informatiepunt vanuit de gemeente en Buurttoezicht Lansingerland in de Week van de Veiligheid op woensdag 13 oktober 2021 van 12:00 tot 17:00 uur (verzonden 6-10-2021).</text:p>
            <text:p text:style-name="common-al">Hebt u vragen over deze bekendmaking, dan kunt u contact opnemen via telefoonnummer 14 010.</text:p>
            <text:p text:style-name="last-al">Tegen dit besluit kunnen belanghebbenden bezwaar maken. Voor meer informatie verwijzen wij u naar de <text:a xlink:href="https://www.lansingerland.nl/direct-regelen/klacht-of-melding/het-ergens-niet-mee-eens-zijn/bezwaar-en-beroep-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56568</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568</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568</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Lansingerland</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346747</meta:user-defined>
    <dc:language>nl</dc:language>
    <meta:user-defined meta:name="OVERHEIDop.locatietype/OVERHEIDop.gebiedsmarkering">Vlak</meta:user-defined>
    <meta:user-defined meta:name="DC.title">Toestemming voor een informatiepunt vanuit de gemeente en Buurttoezicht Lansingerland in de Week van de Veiligheid op woensdag 13 oktober 2021 aan Vlashoeckplein te Bergschenhoek</meta:user-defined>
    <meta:user-defined meta:name="DCTERMS.W3CDTF/DCTERMS.available">2021-10-13</meta:user-defined>
    <meta:user-defined meta:name="DCTERMS.W3CDTF/OVERHEIDop.jaargang">2021</meta:user-defined>
    <meta:user-defined meta:name="OVERHEIDop.publicationIssue">356568</meta:user-defined>
    <meta:user-defined meta:name="OVERHEIDop.GmbID/DC.identifier">gmb-2021-356568</meta:user-defined>
    <meta:user-defined meta:name="OVERHEIDop.versieInformatie"/>
  </office:meta>
</office:document-meta>
</file>