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ekstraat 13 in Toldijk,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juli 2021 is een melding ingediend voor het starten van een inrichting aan de Beekstraat 13 in Toldijk. De melding is geregistreerd onder kenmerk 187676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5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Beekstraat 13 in Toldijk, het starten van een inrichting</meta:user-defined>
    <meta:user-defined meta:name="DCTERMS.W3CDTF/DCTERMS.available">2021-10-13</meta:user-defined>
    <meta:user-defined meta:name="DCTERMS.W3CDTF/OVERHEIDop.jaargang">2021</meta:user-defined>
    <meta:user-defined meta:name="OVERHEIDop.externeBijlage">besluit|exb-2021-59106</meta:user-defined>
    <meta:user-defined meta:name="OVERHEIDop.publicationIssue">356564</meta:user-defined>
    <meta:user-defined meta:name="OVERHEIDop.GmbID/DC.identifier">gmb-2021-356564</meta:user-defined>
    <meta:user-defined meta:name="OVERHEIDop.versieInformatie"/>
  </office:meta>
</office:document-meta>
</file>