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 Maalstoel 1, 3, 5 en 7 te Didam, 6942 ZP; het verwijderen van asbest (verzonden 06-10-2021)</text:p>
                <text:p text:style-name="al"/>
              </text:list-item>
              <text:list-item text:style-override="id1-3-2-1-1-1-2">
                <text:number>-</text:number>
                <text:p text:style-name="al"> Maalstoel 2, 6, 8, 10 en 12 te Didam, 6942 ZP; het verwijderen van asbest (verzonden 06-10-2021)</text:p>
                <text:p text:style-name="al"/>
              </text:list-item>
              <text:list-item text:style-override="id1-3-2-1-1-1-3">
                <text:number>-</text:number>
                <text:p text:style-name="al"> Maalstoel 9, 11, 13, 15, 17 en 19 Didam, 6942 ZP; het verwijderen van asbest (verzonden 06-10-2021)</text:p>
              </text:list-item>
            </text:list>
            <text:p text:style-name="last-al">Gedurende twee weken kan de melding worden ingezien. Indien u de stukken wenst in te zien kunt u bellen met 0316-291391 en kiezen voor optie 3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656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6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6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referentienummer">0710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62</meta:user-defined>
    <meta:user-defined meta:name="OVERHEIDop.GmbID/DC.identifier">gmb-2021-356562</meta:user-defined>
    <meta:user-defined meta:name="OVERHEIDop.versieInformatie"/>
  </office:meta>
</office:document-meta>
</file>