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Van Diepenheim Scheltuslaan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WABO-2021-332 voor een omgevingsvergunning op locatie naast Van Diepenheim Scheltuslaan 9 te Leusden. De vergunning is toegekend. Het besluit betreft het aanleggen van een inrit/uitweg t.b.v. verbeteren toegankelijkheid gemaal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5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ast Van Diepenheim Scheltuslaan 9 te Leus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61</meta:user-defined>
    <meta:user-defined meta:name="OVERHEIDop.GmbID/DC.identifier">gmb-2021-356561</meta:user-defined>
    <meta:user-defined meta:name="OVERHEIDop.versieInformatie"/>
  </office:meta>
</office:document-meta>
</file>