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Diekmansweide 13 te ’s-Heerenberg, 7041 HC; het verlenen van een omgevingsvergunning voor het realiseren van een bijbehorend bouwwerk (verzonden 06-10-2021). Rechtsmiddel: bezwaar</text:p>
                <text:p text:style-name="al"/>
              </text:list-item>
              <text:list-item text:style-override="id1-3-2-1-1-1-2">
                <text:number>-</text:number>
                <text:p text:style-name="al"> Lange Heg 15 te Stokkum, 7039 CA; het verlenen van een omgevingsvergunning voor het plaatsen van een houten omheining om de wei (verzonden 06-10-2021). Rechtsmiddel: bezwaar</text:p>
                <text:p text:style-name="al"/>
              </text:list-item>
              <text:list-item text:style-override="id1-3-2-1-1-1-3">
                <text:number>-</text:number>
                <text:p text:style-name="al"> Stadswal 19 t/m 49 (oneven) te ’s-Heerenberg, 7041; het verlengen van de beslistermijn voor een aanvraag omgevingsvergunning voor het ombouwen van het bestaande Rabobank gebouw naar appartementen (verzonden 06-10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655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710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Omgevingsvergunning afhandel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59</meta:user-defined>
    <meta:user-defined meta:name="OVERHEIDop.GmbID/DC.identifier">gmb-2021-356559</meta:user-defined>
    <meta:user-defined meta:name="OVERHEIDop.versieInformatie"/>
  </office:meta>
</office:document-meta>
</file>