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uidwellestraat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uidwellestraat 25.</text:span>
          </text:p>
            <text:p text:style-name="common-al">Datum indiening: 7-10-2021</text:p>
            <text:p text:style-name="common-al">Zaakomschrijving: het plaatsen van zonnepanelen</text:p>
            <text:p text:style-name="common-al">Zaaknummer: 48958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65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587</meta:user-defined>
    <meta:user-defined meta:name="DCTERMS.abstract">het plaatsen  van  zonnepanelen</meta:user-defined>
    <dc:language>nl</dc:language>
    <meta:user-defined meta:name="OVERHEIDop.locatietype/OVERHEIDop.gebiedsmarkering">Punt</meta:user-defined>
    <meta:user-defined meta:name="DC.title">Aanvraag Omgevingsvergunning, Zierikzee, Zuidwellestraat 2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58</meta:user-defined>
    <meta:user-defined meta:name="OVERHEIDop.GmbID/DC.identifier">gmb-2021-356558</meta:user-defined>
    <meta:user-defined meta:name="OVERHEIDop.versieInformatie"/>
  </office:meta>
</office:document-meta>
</file>