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De Driekoningen 50 te ’s-Heerenberg, 7041 HZ; het bouwen van een bungalow (ontvangen 05-10-2021)</text:p>
                <text:p text:style-name="al"/>
              </text:list-item>
              <text:list-item text:style-override="id1-3-2-1-1-1-2">
                <text:number>-</text:number>
                <text:p text:style-name="al"> De Klomp 26 te ’s-Heerenberg, 7041 TB; het kappen van een boom (ontvangen 06-10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655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5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5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710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55</meta:user-defined>
    <meta:user-defined meta:name="OVERHEIDop.GmbID/DC.identifier">gmb-2021-356555</meta:user-defined>
    <meta:user-defined meta:name="OVERHEIDop.versieInformatie"/>
  </office:meta>
</office:document-meta>
</file>