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Dreefhoef 46 Gemo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van de Wet ruimtelijke ordening bekend dat de gemeenteraad van Sint-Michielsgestel in de vergadering van 7 oktober 2021 het bestemmingsplan Dreefhoef 46 Gemonde (ten opzichte van het ontwerpplan) ongewijzigd heeft vastgesteld. </text:p>
            <text:p text:style-name="common-al">
            <text:span text:style-name="nadrukvet">Vaststelling be</text:span>
            <text:span text:style-name="nadrukvet">stemmingsplan </text:span>
            <text:span text:style-name="nadrukvet">Dreefhoef 46 Gemonde</text:span>
          </text:p>
            <text:p text:style-name="common-al">Op de ruime gronden Dreefhoef “46” Gemonde (naast nr. 44) staat van oudsher al een bijgebouw (zonder woning). De gronden hebben reeds (grotendeels) de geldende bestemming “Wonen”. Het bestemmingsplan Dreefhoef 46 Gemonde voorziet in een bouwvlak voor een woning terplekke. Ten behoeve van deze ontwikkeling is een overeenkomst afgesloten met de initiatiefnemer, die het plan ook gaat realiseren. Daarom is er geen exploitatieplan vastgesteld.</text:p>
            <text:p text:style-name="common-al">
            <text:span text:style-name="nadrukvet">Terinzagelegging</text:span>
            <text:span text:style-name="nadrukvet"/>
          </text:p>
            <text:p text:style-name="common-al">Het vastgestelde bestemmingsplan Dreefhoef 46 Gemonde met de daarop betrekking hebbende stukken ligt met ingang van donderdag 21 oktober 2021 tot en met donderdag 2 december 2021 ter inzage bij de receptie in het gemeentekantoor van Sint-Michielsgestel, Meanderplein 1 te Sint-Michielsgestel. Kijk voor onze actuele openingstijden op onze website <text:a xlink:href="http://www.sint-michielsgestel.nl/" xlink:type="simple">www.sint-michielsgestel.nl</text:a>. Het digitale bestemmingsplan met bijbehorende stukken kunt u op de website <text:a xlink:href="http://www.ruimtelijkeplannen.nl/" xlink:type="simple">www.ruimtelijkeplannen.nl</text:a> raadplegen en downloaden. Op de hoofdpagina van deze website kunt u het opzoeken met het betreffende plan(ID)-nummer NL.IMRO.0845.BP2021Dreefhoef46-VA01.</text:p>
            <text:p text:style-name="common-al">
            <text:span text:style-name="nadrukvet">Beroepsmogelijkheid </text:span>
          </text:p>
            <text:p text:style-name="common-al">Gedurende de beroepstermijn, die loopt van vrijdag 22 oktober 2021 tot en met donderdag 2 december 2021, staat tegen de vaststelling van het bestemmingsplan rechtstreeks beroep open bij de Afdeling bestuursrechtspraak van de Raad van State, Postbus 20019, 2500 EA Den Haag. U kunt alleen beroep instellen als u belanghebbende bent. U kunt ook beroep instellen als u geen belanghebbende bent, maar wél tijdig een zienswijze heeft ingediend op het ontwerpplan. Het beroepschrift moet voorzien zijn van naam en adres van de indiener, datum, een omschrijving van het besluit waartegen het beroep is ingesteld en de gronden (motivering) van het beroep. </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a xlink:href="http://www.raadvanstate.nl/" xlink:type="simple">www.raadvanstate.nl</text:a>.</text:p>
            <text:p text:style-name="common-al"/>
            <text:p text:style-name="common-al">
            <text:span text:style-name="nadrukvet"/>
          </text:p>
            <text:p text:style-name="common-al">
            <text:span text:style-name="nadrukvet">Inwerkingtreding</text:span>
            <text:span text:style-name="nadrukvet"/>
          </text:p>
            <text:p text:style-name="common-al">Het bestemm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text:p>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 </text:p>
            <text:p text:style-name="common-al">
            <text:span text:style-name="nadrukvet">Informatie</text:span>
            <text:span text:style-name="nadrukvet"/>
          </text:p>
            <text:p text:style-name="common-al">Voor informatie kunt u contact opnemen met de heer T. Diebels van het team Ruimtelijke Ontwikkeling, bereikbaar op het telefoonnummer 06-12536024 of via het mailadres <text:a xlink:href="mailto:t.diebels@mijngemeentedichtbij.nl" xlink:type="simple">t.diebels@mijngemeentedichtbij.nl</text:a>.</text:p>
            <text:p text:style-name="common-al"/>
            <text:p text:style-name="common-al">Burgemeester en wethouders van Sint-Michielsgestel,</text:p>
            <text:p text:style-name="common-al">21 oktober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5655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5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5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BP2021Dreefhoef46-VA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ststelling bestemmingsplan Dreefhoef 46 Gemonde</meta:user-defined>
    <meta:user-defined meta:name="DCTERMS.W3CDTF/DCTERMS.available">2021-10-21</meta:user-defined>
    <meta:user-defined meta:name="DCTERMS.W3CDTF/OVERHEIDop.jaargang">2021</meta:user-defined>
    <meta:user-defined meta:name="OVERHEIDop.publicationIssue">356552</meta:user-defined>
    <meta:user-defined meta:name="OVERHEIDop.GmbID/DC.identifier">gmb-2021-356552</meta:user-defined>
    <meta:user-defined meta:name="OVERHEIDop.versieInformatie"/>
  </office:meta>
</office:document-meta>
</file>