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euminkweg 3 in Hengelo (Gld), het slopen van een woning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januari 2021 heeft de gemeente Bronckhorst een melding ontvangen voor het slopen van een woning en het saneren van asbest aan de Bleuminkweg 3 in Hengelo (Gld). De melding is geregistreerd onder kenmerk 187664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5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820 452782</meta:user-defined>
    <meta:user-defined meta:name="OVERHEID.EPSG28992/DC.spatial">224804.24 452757.91</meta:user-defined>
    <meta:user-defined meta:name="DC.title">sloopmelding: Bleuminkweg 3 in Hengelo (Gld), het slopen van een woning en het saneren van asbest</meta:user-defined>
    <meta:user-defined meta:name="OVERHEID.PostcodeHuisnummer/OVERHEIDop.postcodeHuisnummer">7255NA 3</meta:user-defined>
    <meta:user-defined meta:name="OVERHEID.PostcodeHuisnummer/OVERHEIDop.postcodeHuisnummer">7255NA 3</meta:user-defined>
    <meta:user-defined meta:name="OVERHEIDop.straatnaam">Bleuminkweg</meta:user-defined>
    <meta:user-defined meta:name="OVERHEIDop.straatnaam">Bleuminkweg</meta:user-defined>
    <meta:user-defined meta:name="OVERHEIDop.woonplaats">Hengelo (Gld)</meta:user-defined>
    <meta:user-defined meta:name="OVERHEIDop.woonplaats">Hengelo (Gld)</meta:user-defined>
    <meta:user-defined meta:name="DCTERMS.W3CDTF/DCTERMS.available">2021-02-05</meta:user-defined>
    <meta:user-defined meta:name="OVERHEIDop.externeBijlage">Aanvraagformulier (publiceerbare versie)|exb-2021-6934</meta:user-defined>
    <meta:user-defined meta:name="DCTERMS.W3CDTF/OVERHEIDop.jaargang">2021</meta:user-defined>
    <meta:user-defined meta:name="OVERHEIDop.publicationIssue">35653</meta:user-defined>
    <meta:user-defined meta:name="OVERHEIDop.GmbID/DC.identifier">gmb-2021-35653</meta:user-defined>
    <meta:user-defined meta:name="OVERHEIDop.versieInformatie"/>
  </office:meta>
</office:document-meta>
</file>