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05457 - Kasteelselaan 22A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het dakbeschot de pannen en het lood- en zinkwerk op de woning</text:p>
            <text:p text:style-name="common-al">Locatie : Kasteelselaan 22A te Ubbergen</text:p>
            <text:p text:style-name="common-al">Datum besluit : 11 oktober 2021</text:p>
            <text:p text:style-name="common-al">Datum verzending : 11 oktober 2021</text:p>
            <text:p text:style-name="common-al">Zaaknummer ODRN: W.Z21.10415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5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05457 - Kasteelselaan 22A te Ubbergen.</meta:user-defined>
    <meta:user-defined meta:name="DCTERMS.W3CDTF/DCTERMS.available">2021-10-13</meta:user-defined>
    <meta:user-defined meta:name="DCTERMS.W3CDTF/OVERHEIDop.jaargang">2021</meta:user-defined>
    <meta:user-defined meta:name="OVERHEIDop.publicationIssue">356525</meta:user-defined>
    <meta:user-defined meta:name="OVERHEIDop.GmbID/DC.identifier">gmb-2021-356525</meta:user-defined>
    <meta:user-defined meta:name="OVERHEIDop.versieInformatie"/>
  </office:meta>
</office:document-meta>
</file>