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38 Zagwijnstraat 5 te Tilburg, verbouwen van de woning, 7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38 - I - Zagwij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52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38 Zagwijnstraat 5 te Tilburg, verbouwen van de woning, 7 oktober 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22</meta:user-defined>
    <meta:user-defined meta:name="OVERHEIDop.GmbID/DC.identifier">gmb-2021-356522</meta:user-defined>
    <meta:user-defined meta:name="OVERHEIDop.versieInformatie"/>
  </office:meta>
</office:document-meta>
</file>