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8 dennen aan de Hanendorperweg 210, 8166 JJ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8 dennen aan de Hanendorperweg 210, 8166 JJ Emst.</text:p>
            <text:p text:style-name="common-al">Datum besluit: 30 september 2021</text:p>
            <text:p text:style-name="common-al">Zaaknummer: 347340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tussenkopcur">Voorlopige voorziening vragen?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651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1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1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47340</meta:user-defined>
    <dc:language>nl</dc:language>
    <meta:user-defined meta:name="OVERHEIDop.locatietype/OVERHEIDop.gebiedsmarkering">Adres</meta:user-defined>
    <meta:user-defined meta:name="DC.title">Verleende omgevingsvergunning voor het kappen van 8 dennen aan de Hanendorperweg 210, 8166 JJ Ems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12</meta:user-defined>
    <meta:user-defined meta:name="OVERHEIDop.GmbID/DC.identifier">gmb-2021-356512</meta:user-defined>
    <meta:user-defined meta:name="OVERHEIDop.versieInformatie"/>
  </office:meta>
</office:document-meta>
</file>