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128 Zeshoevenstraat 36 te Udenhout, vervallen brandscheiding, wijziging compartimentering, 7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28 - I - Zeshoevenstraat 3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51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1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1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128 Zeshoevenstraat 36 te Udenhout, vervallen brandscheiding, wijziging compartimentering, 7 oktober 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10</meta:user-defined>
    <meta:user-defined meta:name="OVERHEIDop.GmbID/DC.identifier">gmb-2021-356510</meta:user-defined>
    <meta:user-defined meta:name="OVERHEIDop.versieInformatie"/>
  </office:meta>
</office:document-meta>
</file>