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58 Kasteel Doorwerthstraat 80 te Tilburg, kappen van 2 bomen, verzonden 11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558 - B - Kasteel Doorwerth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5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58 Kasteel Doorwerthstraat 80 te Tilburg, kappen van 2 bomen, verzonden 11 oktober 2021.</meta:user-defined>
    <meta:user-defined meta:name="DCTERMS.W3CDTF/DCTERMS.available">2021-10-13</meta:user-defined>
    <meta:user-defined meta:name="DCTERMS.W3CDTF/OVERHEIDop.jaargang">2021</meta:user-defined>
    <meta:user-defined meta:name="OVERHEIDop.externeBijlage">Kappen van 2 bomen|exb-2021-59097</meta:user-defined>
    <meta:user-defined meta:name="OVERHEIDop.publicationIssue">356506</meta:user-defined>
    <meta:user-defined meta:name="OVERHEIDop.GmbID/DC.identifier">gmb-2021-356506</meta:user-defined>
    <meta:user-defined meta:name="OVERHEIDop.versieInformatie"/>
  </office:meta>
</office:document-meta>
</file>