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e dakopbouw aan de Aalbosweg 26, 8171 MA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voor het realiseren van een nieuwe dakopbouw aan de Aalbosweg 26, 8171 MA Vaassen.</text:p>
            <text:p text:style-name="common-al">Datum aanvraag: 7 oktober 2021</text:p>
            <text:p text:style-name="common-al">Zaaknummer: 356616</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650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50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50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6616</meta:user-defined>
    <dc:language>nl</dc:language>
    <meta:user-defined meta:name="OVERHEIDop.locatietype/OVERHEIDop.gebiedsmarkering">Adres</meta:user-defined>
    <meta:user-defined meta:name="DC.title">Aanvraag omgevingsvergunning voor het realiseren van een nieuwe dakopbouw aan de Aalbosweg 26, 8171 MA Vaassen</meta:user-defined>
    <meta:user-defined meta:name="DCTERMS.W3CDTF/DCTERMS.available">2021-10-13</meta:user-defined>
    <meta:user-defined meta:name="DCTERMS.W3CDTF/OVERHEIDop.jaargang">2021</meta:user-defined>
    <meta:user-defined meta:name="OVERHEIDop.publicationIssue">356505</meta:user-defined>
    <meta:user-defined meta:name="OVERHEIDop.GmbID/DC.identifier">gmb-2021-356505</meta:user-defined>
    <meta:user-defined meta:name="OVERHEIDop.versieInformatie"/>
  </office:meta>
</office:document-meta>
</file>