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ingsmelding, Hoofdweg West 8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Veranderingsmelding, Hoofdweg West 8, 9944 EB Nieuwolda.</text:p>
            <text:p text:style-name="common-al"/>
            <text:p text:style-name="last-al">Winschoten, 1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650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Veranderingsmelding, Hoofdweg West 8, 9944 EB Nieuwol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04</meta:user-defined>
    <meta:user-defined meta:name="OVERHEIDop.GmbID/DC.identifier">gmb-2021-356504</meta:user-defined>
    <meta:user-defined meta:name="OVERHEIDop.versieInformatie"/>
  </office:meta>
</office:document-meta>
</file>