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oprichten van een aanbouw op 2e verdiepimg, Eikenhof 50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7 september 2021</text:p>
            <text:p text:style-name="common-al">
            <text:span text:style-name="nadrukvet">Dossiernummer: </text:span>W-AV-2021-2367</text:p>
            <text:p text:style-name="common-al">
            <text:span text:style-name="nadrukvet">Omschrijving: </text:span>het oprichten van een aanbouw op 2e verdiepimg</text:p>
            <text:p text:style-name="common-al">
            <text:span text:style-name="nadrukvet">Locatie: </text:span>Eikenhof 50 te De Lier</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56501</text:span><text:line-break/><text:date style:data-style-name="dag" text:fixed="true" text:date-value="2021-10-13"/><text:line-break/><text:date style:data-style-name="jaar" text:fixed="true" text:date-value="2021-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6501</text:span><text:date style:data-style-name="nicedate" text:fixed="true" text:date-value="2021-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6501</text:span><text:date style:data-style-name="nicedate" text:fixed="true" text:date-value="2021-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Aanvraag omgevingsvergunning voor het oprichten van een aanbouw op 2e verdiepimg, Eikenhof 50 te De Lier</meta:user-defined>
    <meta:user-defined meta:name="DCTERMS.W3CDTF/DCTERMS.available">2021-10-13</meta:user-defined>
    <meta:user-defined meta:name="DCTERMS.W3CDTF/OVERHEIDop.jaargang">2021</meta:user-defined>
    <meta:user-defined meta:name="OVERHEIDop.publicationIssue">356501</meta:user-defined>
    <meta:user-defined meta:name="OVERHEIDop.GmbID/DC.identifier">gmb-2021-356501</meta:user-defined>
    <meta:user-defined meta:name="OVERHEIDop.versieInformatie"/>
  </office:meta>
</office:document-meta>
</file>