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notenboom, 1 eik en 7 esdoorns aan de Deventerstraat 89, 8171 AC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 notenboom, 1 eik en 7 esdoorns aan de Deventerstraat 89, 8171 AC Vaassen.</text:p>
            <text:p text:style-name="common-al">Datum besluit: 30 september </text:p>
            <text:p text:style-name="common-al">Zaaknummer: 347954 </text:p>
            <text:p text:style-name="tussenkopcur">Bent u het niet eens met de vergunning?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" xlink:type="simple">www.epe.nl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.</text:p>
            <text:p text:style-name="tussenkopcur">Heeft u vragen of wilt u de stukken bekijken?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tussenkopcur">Voorlopige voorziening vragen?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5650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50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50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47954</meta:user-defined>
    <dc:language>nl</dc:language>
    <meta:user-defined meta:name="OVERHEIDop.locatietype/OVERHEIDop.gebiedsmarkering">Adres</meta:user-defined>
    <meta:user-defined meta:name="DC.title">Verleende omgevingsvergunning voor het kappen van 1 notenboom, 1 eik en 7 esdoorns aan de Deventerstraat 89, 8171 AC Vaass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500</meta:user-defined>
    <meta:user-defined meta:name="OVERHEIDop.GmbID/DC.identifier">gmb-2021-356500</meta:user-defined>
    <meta:user-defined meta:name="OVERHEIDop.versieInformatie"/>
  </office:meta>
</office:document-meta>
</file>