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oor het bouwen van een hotel Van der Valk op de hoek Kilderseweg/Europaweg in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oetinchem heeft een omgevingsvergunning verleend voor het realiseren van een hotel Van der Valk op de hoek Kilderseweg/Europaweg in Doetinchem (dossiernummer 20170606). De omgevingsvergunning is verleend voor de activiteiten Bouwen, Handelen in strijd met regels ruimtelijke ordening en Uitweg. </text:p>
            <text:p text:style-name="common-al">De gemeenteraad heeft voor deze aanvraag omgevingsvergunning op 17 december 2020 een definitieve Verklaring van geen bedenkingen afgegeven. </text:p>
            <text:p text:style-name="common-al"/>
            <text:p text:style-name="common-al">
            <text:span text:style-name="nadrukvet">Inzage </text:span>
          </text:p>
            <text:p text:style-name="common-al">Vanaf dinsdag 9 februari 2021 kunt u het besluit en de stukken die daarbij horen, inclusief de vormvrije m.e.r.-beoordeling en de Verklaring van geen bedenkingen, digitaal bekijken bij het loket bouwen en wonen. Hiervoor moet u eerst een afspraak maken. De stukken liggen zes weken ter inzage. Het besluit, inclusief de ruimtelijke onderbouwing, wordt ook gepubliceerd op <text:a xlink:href="http://www.ruimtelijkeplannen.nl/" xlink:type="simple">www.ruimtelijkeplannen.nl</text:a> en zijn via deze website ook in te zien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omgevingsvergunning? Dan kunt u als belanghebbende beroep indienen bij Rechtbank Gelderland. Dit moet binnen zes weken nadat de vergunning ter inzage is gelegd. Dit kan tot en met maandag 22 maart 2021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loket bouwen en wonen. Dit loket is bereikbaar via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5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621.552 440358.656</meta:user-defined>
    <meta:user-defined meta:name="DC.title">Verleende omgevingsvergunning (uitgebreide procedure) voor het bouwen van een hotel Van der Valk op de hoek Kilderseweg/Europaweg in Doetinchem.</meta:user-defined>
    <meta:user-defined meta:name="OVERHEID.PostcodeHuisnummer/OVERHEIDop.postcodeHuisnummer">7007GM 2</meta:user-defined>
    <meta:user-defined meta:name="OVERHEIDop.straatnaam">Stroombroekweg</meta:user-defined>
    <meta:user-defined meta:name="OVERHEIDop.woonplaats">Doetinche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5650</meta:user-defined>
    <meta:user-defined meta:name="OVERHEIDop.GmbID/DC.identifier">gmb-2021-35650</meta:user-defined>
    <meta:user-defined meta:name="OVERHEIDop.versieInformatie"/>
  </office:meta>
</office:document-meta>
</file>