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basis van de Alcoholwet aan De Dansende Kater, voor het uitoefenen van het horecabedrijf op het adres H.F. Dresselhuisstraat 6 A in Bad Nieuwe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aan De Dansende Kater, voor het uitoefenen van het horecabedrijf op het adres H.F. Dresselhuisstraat 6 A in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op basis van de Alcoholwet aan De Dansende Kater, voor het uitoefenen van het horecabedrijf op het adres H.F. Dresselhuisstraat 6 A in Bad Nieuweschans</meta:user-defined>
    <meta:user-defined meta:name="DCTERMS.W3CDTF/DCTERMS.available">2021-10-13</meta:user-defined>
    <meta:user-defined meta:name="DCTERMS.W3CDTF/OVERHEIDop.jaargang">2021</meta:user-defined>
    <meta:user-defined meta:name="OVERHEIDop.publicationIssue">356497</meta:user-defined>
    <meta:user-defined meta:name="OVERHEIDop.GmbID/DC.identifier">gmb-2021-356497</meta:user-defined>
    <meta:user-defined meta:name="OVERHEIDop.versieInformatie"/>
  </office:meta>
</office:document-meta>
</file>