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ukenlaan 47 in Westerhoven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80</text:p>
            <text:p text:style-name="common-al">Meldingsdatum: 4 oktober 2021</text:p>
            <text:p text:style-name="common-al">Omschrijving: Beukenlaan 47 in Westerhoven, verwijderen van asbesthoudende material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64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Beukenlaan 47 in Westerhoven, verwijderen van asbesthoudende materialen van een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95</meta:user-defined>
    <meta:user-defined meta:name="OVERHEIDop.GmbID/DC.identifier">gmb-2021-356495</meta:user-defined>
    <meta:user-defined meta:name="OVERHEIDop.versieInformatie"/>
  </office:meta>
</office:document-meta>
</file>