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weigerde omgevingsvergunning, realiseren uitweg, Christiaan Eberhardstraat 8, 9693 BJ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10/2021, realiseren uitweg, Christiaan Eberhardstraat 8, 9693 BJ Bad Nieuweschans.</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3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648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8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8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geweigerde omgevingsvergunning, realiseren uitweg, Christiaan Eberhardstraat 8, 9693 BJ Bad Nieuweschans</meta:user-defined>
    <meta:user-defined meta:name="DCTERMS.W3CDTF/DCTERMS.available">2021-10-13</meta:user-defined>
    <meta:user-defined meta:name="DCTERMS.W3CDTF/OVERHEIDop.jaargang">2021</meta:user-defined>
    <meta:user-defined meta:name="OVERHEIDop.publicationIssue">356487</meta:user-defined>
    <meta:user-defined meta:name="OVERHEIDop.GmbID/DC.identifier">gmb-2021-356487</meta:user-defined>
    <meta:user-defined meta:name="OVERHEIDop.versieInformatie"/>
  </office:meta>
</office:document-meta>
</file>