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arkt 23 te Haaksberg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melding ontvangen voor een melding activiteitenbesluit voor een Mexicaans restaurant waarvoor geen vergunningplicht geldt op de locatie Markt 23 te Haaksbergen. De melding is geregistreerd onder zaaknummer Z/21/021062.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64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arkt 23 te Haaksbergen</meta:user-defined>
    <meta:user-defined meta:name="DCTERMS.W3CDTF/DCTERMS.available">2021-10-14</meta:user-defined>
    <meta:user-defined meta:name="DCTERMS.W3CDTF/OVERHEIDop.jaargang">2021</meta:user-defined>
    <meta:user-defined meta:name="OVERHEIDop.publicationIssue">356482</meta:user-defined>
    <meta:user-defined meta:name="OVERHEIDop.GmbID/DC.identifier">gmb-2021-356482</meta:user-defined>
    <meta:user-defined meta:name="OVERHEIDop.versieInformatie"/>
  </office:meta>
</office:document-meta>
</file>