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ouw 10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02, Bovenkarspel </text:p>
            <text:p text:style-name="common-al">Voor: het vergroten van de woning </text:p>
            <text:p text:style-name="common-al">Datum verzonden: 3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64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33 523593</meta:user-defined>
    <meta:user-defined meta:name="DC.title">Verleende omgevingsvergunning De Bouw 102, Bovenkarspel</meta:user-defined>
    <meta:user-defined meta:name="OVERHEID.PostcodeHuisnummer/OVERHEIDop.postcodeHuisnummer">1611JS 102</meta:user-defined>
    <meta:user-defined meta:name="OVERHEIDop.straatnaam">De Bouw</meta:user-defined>
    <meta:user-defined meta:name="OVERHEIDop.woonplaats">Bovenkarsp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48</meta:user-defined>
    <meta:user-defined meta:name="OVERHEIDop.GmbID/DC.identifier">gmb-2021-35648</meta:user-defined>
    <meta:user-defined meta:name="OVERHEIDop.versieInformatie"/>
  </office:meta>
</office:document-meta>
</file>