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style:num-suffix=""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style:num-suffix=""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style:num-suffix=""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style:num-suffix=""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100">
      <text:list-level-style-bullet style:num-suffix="" text:bullet-char="​" text:level="1">
        <style:list-level-properties text:min-label-width="10mm"/>
      </text:list-level-style-bullet>
    </text:list-style>
    <text:list-style style:name="id1-3-2-2-1-100-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diverse verkeersmaatregelen  Prins Alexanderlaan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text:span>
            <text:span text:style-name="nadrukvet">, </text:span>
            <text:span text:style-name="nadrukvet">Prins Alexander</text:span>
            <text:span text:style-name="nadrukvet"/>
            <text:span text:style-name="nadrukvet"/>
            <text:span text:style-name="nadrukvet"/>
            <text:span text:style-name="nadrukvet">                     21/0014268, AS21/09809</text:span>
          </text:p>
            <text:p text:style-name="al"/>
            <text:p text:style-name="al"/>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list text:style-name="id1-3-2-2-1-3">
              <text:list-item text:style-override="id1-3-2-2-1-3-1">
                <text:number>•</text:number>
                <text:p text:style-name="al">dat de Prins Alexanderlaan gelegen is in stadsdeel Prins Alexander te Rotterdam;</text:p>
              </text:list-item>
              <text:list-item text:style-override="id1-3-2-2-1-3-2">
                <text:number>•</text:number>
                <text:p text:style-name="al">dat aan de Prins Alexanderlaan, tussen de Hoofdweg en President Rooseveltlaan diverse voorzieningen zijn gelegen voor het openbaar vervoer; </text:p>
              </text:list-item>
              <text:list-item text:style-override="id1-3-2-2-1-3-3">
                <text:number>•</text:number>
                <text:p text:style-name="al">dat de Prins Alexanderlaan tussen de Hoofdweg en de President Rooseveltlaan wordt heringericht;</text:p>
              </text:list-item>
              <text:list-item text:style-override="id1-3-2-2-1-3-4">
                <text:number>•</text:number>
                <text:p text:style-name="al">dat bovenstaande herinrichting tot gevolg heeft dat o.a. de verkeersveiligheid wordt verbeterd;  </text:p>
              </text:list-item>
              <text:list-item text:style-override="id1-3-2-2-1-3-5">
                <text:number>•</text:number>
                <text:p text:style-name="al">dat het gewenst is gelet op de bereikbaarheid en verkeersveiligheid om eenrichtingsverkeer in te stellen op de twee parallelwegen Prins Alexanderlaan;</text:p>
              </text:list-item>
              <text:list-item text:style-override="id1-3-2-2-1-3-6">
                <text:number>•</text:number>
                <text:p text:style-name="al">dat gelet op bovenstaande eenrichtingswegen het gewenst is een verplichte rijrichting in te stellen ter hoogte van de aansluitingen op de Prins Alexanderlaan;</text:p>
              </text:list-item>
              <text:list-item text:style-override="id1-3-2-2-1-3-7">
                <text:number>•</text:number>
                <text:p text:style-name="al">dat het tevens wenselijk is, verplichte rijrichtingen in te stellen ter hoogte van Prins Alexanderlaan 25;</text:p>
              </text:list-item>
              <text:list-item text:style-override="id1-3-2-2-1-3-8">
                <text:number>•</text:number>
                <text:p text:style-name="al">dat gelet op de verkeersveiligheid het wenselijk is om voorrangsregelingen in te stellen op het kruispunt Prins Alexanderlaan-Koperstraat, twee aansluitingen van de parallelweg Prins Alexanderlaan en Prins Alexanderlaan en op de drie fietsoversteken, waarbij bestuurders op de Prins Alexanderlaan en twee richtingen fietspad gelegen aan de westzijde van de Prins Alexanderlaan voorrang dienen te krijgen van afslaande/kruisende bestuurders;  </text:p>
              </text:list-item>
              <text:list-item text:style-override="id1-3-2-2-1-3-9">
                <text:number>•</text:number>
                <text:p text:style-name="al">dat gelet op de bereikbaarheid het wenselijk is om een verplicht twee richtingen fietspad in te stellen op het pad gelegen tussen metrohalte Alexander Rotterdam en het bestaande twee richtingen fietspad, gelegen aan de westzijde van de Prins Alexanderlaan;</text:p>
              </text:list-item>
              <text:list-item text:style-override="id1-3-2-2-1-3-10">
                <text:number>•</text:number>
                <text:p text:style-name="al">dat gelet op de verkeersveiligheid en bereikbaarheid het wenselijk is om voetgangersoversteekplaatsen in te stellen op de Prins Alexanderlaan ter hoogte van de metrohalte Graskruid, Koperstraat ter hoogte van de aansluiting Prins Alexanderlaan en ter hoogte van Prins Alexanderlaan 41;</text:p>
              </text:list-item>
              <text:list-item text:style-override="id1-3-2-2-1-3-11">
                <text:number>•</text:number>
                <text:p text:style-name="al">dat het gelet op de verkeersveiligheid wenselijk is om een middeneiland aan te brengen op de Koperstraat, bestuurders dienen desbetreffend middeneiland rechts te passen, door middel van het instellen van een gebod tot rechts passeren van het bord kan dit worden gerealiseerd; </text:p>
              </text:list-item>
              <text:list-item text:style-override="id1-3-2-2-1-3-12">
                <text:number>•</text:number>
                <text:p text:style-name="al">dat bovengenoemde voorzieningen voor openbaar vervoer veelvuldig worden bezocht door gehandicapten reizigers/personeel RET en taxi’s;</text:p>
              </text:list-item>
              <text:list-item text:style-override="id1-3-2-2-1-3-13">
                <text:number>•</text:number>
                <text:p text:style-name="al">dat in deze behoefte voorzien kan worden door de inrichting van algemene gehandicaptenparkeerplaatsen. Taxistandplaatsen voor taxi’s met keurmerk en oplaadpunt voor desbetreffende taxi’s ter hoogte van Prins Alexanderlaan 44;</text:p>
              </text:list-item>
              <text:list-item text:style-override="id1-3-2-2-1-3-14">
                <text:number>•</text:number>
                <text:p text:style-name="al">dat bovengenoemde voorzieningen ook aangedaan worden door lijnbussen en bussen, zodoende is het wenselijk om bushaltes en parkeervoorzieningen voor bussen in te stellen; </text:p>
              </text:list-item>
              <text:list-item text:style-override="id1-3-2-2-1-3-15">
                <text:number>•</text:number>
                <text:p text:style-name="al">dat de werkzaamheden duren van Q1 2022 – Q4 2023 of zoveel eerder of later als nodig is;</text:p>
              </text:list-item>
              <text:list-item text:style-override="id1-3-2-2-1-3-16">
                <text:number>•</text:number>
                <text:p text:style-name="al">dat bovenstaande verkeersmaatregelen, gelet op artikel 2 van de Wegenverkeerswet 1994 (Wvw, besluit van 21 april 1994, Staatsblad (Stb.) 1994, 475, zoals nadien gewijzigd), strekt tot:</text:p>
              </text:list-item>
            </text:list>
            <text:p text:style-name="common-al">• het verzekeren van de veiligheid op de weg;</text:p>
            <text:p text:style-name="common-al">• het beschermen van weggebruikers en passagiers;</text:p>
            <text:p text:style-name="common-al">• het zoveel mogelijk waarborgen van de vrijheid van het verkeer.</text:p>
            <text:list text:style-name="id1-3-2-2-1-7">
              <text:list-item text:style-override="id1-3-2-2-1-7-1">
                <text:number>•</text:number>
                <text:p text:style-name="al">dat de weg onder beheer is van de gemeente Rotterdam;</text:p>
              </text:list-item>
              <text:list-item text:style-override="id1-3-2-2-1-7-2">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7-3">
                <text:number>•</text:number>
                <text:p text:style-name="al">dat in het kader van artikel 24 sub a. van het Besluit Administratieve Bepalingen inzake het Wegverkeer (BABW, besluit van 26 juli 1990, 4 60, of zoals nadien gewijzigd) wel overleg heeft plaatsgevonden met de Politie, eenheid Rotterdam, waarbij de Politie, eenheid Rotterdam, te kennen heeft gegeven akkoord te zijn met de voorgestelde verkeersmaatregelen.</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
            <text:p text:style-name="common-al">Tot het instellen van een voorrangsregeling op het kruispunt Koperstraat - Prins Alexanderlaan, waarbij bestuurders op de Prins Alexanderlaan en het verplichte twee richtingenfietspad voorrang dienen te krijgen van bestuurders komende vanaf de Koperstraat en kruisende bestuurders voorrang dient te verlenen aan rechtdoor gaande bestuurders, middels</text:p>
            <text:list text:style-name="id1-3-2-2-1-13">
              <text:list-item text:style-override="id1-3-2-2-1-13-1">
                <text:number>•</text:number>
                <text:p text:style-name="al">het plaatsen van drie borden B06 (verleen voorrang aan bestuurders op de kruisende weg) als</text:p>
              </text:list-item>
              <text:list-item text:style-override="id1-3-2-2-1-13-2">
                <text:number/>
                <text:p text:style-name="al">bedoeld in bijlage I van het RVV 1990 met daarbij horende markering (haaientanden) op het wegdek op de</text:p>
              </text:list-item>
              <text:list-item text:style-override="id1-3-2-2-1-13-3">
                <text:number/>
                <text:p text:style-name="al">aansluiting met de Koperstraat;</text:p>
              </text:list-item>
              <text:list-item text:style-override="id1-3-2-2-1-13-4">
                <text:number>•</text:number>
                <text:p text:style-name="al">het plaatsen van een bord B04 (voorrangskruispunt zijweg links) als bedoeld in bijlage I van het RVV 1990 op de aansluiting met de Koperstraat;</text:p>
              </text:list-item>
              <text:list-item text:style-override="id1-3-2-2-1-13-5">
                <text:number/>
                <text:p text:style-name="al"/>
              </text:list-item>
            </text:list>
            <text:p text:style-name="common-al">Tot het instellen van een voorrangsregeling op de fietsoversteek gelegen ter hoogte van het kruispunt Koperstraat - Prins Alexanderlaan, waarbij bestuurders op de Prins Alexanderlaan voorrang dienen te krijgen van bestuurders komende vanaf het fietspad, middels</text:p>
            <text:list text:style-name="id1-3-2-2-1-15">
              <text:list-item text:style-override="id1-3-2-2-1-15-1">
                <text:number>•</text:number>
                <text:p text:style-name="al">het plaatsen van vier borden B06 (verleen voorrang aan bestuurders op de kruisende weg) als</text:p>
              </text:list-item>
              <text:list-item text:style-override="id1-3-2-2-1-15-2">
                <text:number/>
                <text:p text:style-name="al">bedoeld in bijlage I van het RVV 1990 met daarbij horende markering (haaientanden) op onderhavige fietsaansluitingen;</text:p>
              </text:list-item>
              <text:list-item text:style-override="id1-3-2-2-1-15-3">
                <text:number>•</text:number>
                <text:p text:style-name="al">het plaatsen van twee borden B03 (voorrangskruispunt) als bedoeld in bijlage I van het RVV 1990 ter hoogte van de fietsaansluitingen;</text:p>
              </text:list-item>
            </text:list>
            <text:p text:style-name="common-al"/>
            <text:p text:style-name="common-al">Tot het instellen van een voorrangsregeling op de fietsoversteek gelegen op de Prins Alexanderlaan ca. 20 meter ten noorden van het spoorwegviaduct, waarbij bestuurders op de Prins Alexanderlaan voorrang dienen te krijgen van bestuurders komende vanaf het fietspad, middels</text:p>
            <text:list text:style-name="id1-3-2-2-1-18">
              <text:list-item text:style-override="id1-3-2-2-1-18-1">
                <text:number>•</text:number>
                <text:p text:style-name="al">het plaatsen van twee borden B06 (verleen voorrang aan bestuurders op de kruisende weg) als</text:p>
              </text:list-item>
              <text:list-item text:style-override="id1-3-2-2-1-18-2">
                <text:number/>
                <text:p text:style-name="al">bedoeld in bijlage I van het RVV 1990 met daarbij horende markering (haaientanden) op onderhavige fietsaansluitingen;</text:p>
              </text:list-item>
              <text:list-item text:style-override="id1-3-2-2-1-18-3">
                <text:number>•</text:number>
                <text:p text:style-name="al">het plaatsen van twee borden B03 (voorrangskruispunt) als bedoeld in bijlage I van het RVV 1990 ter hoogte van de  fietsaansluitingen;</text:p>
              </text:list-item>
            </text:list>
            <text:p text:style-name="common-al">Tot het instellen van een voorrangsregeling op de fietsoversteek gelegen ter hoogte van metrohalte Graskruid, waarbij bestuurders op de Prins Alexanderlaan voorrang dienen te krijgen van bestuurders komende vanaf het fietspad, middels</text:p>
            <text:list text:style-name="id1-3-2-2-1-20">
              <text:list-item text:style-override="id1-3-2-2-1-20-1">
                <text:number>•</text:number>
                <text:p text:style-name="al">het plaatsen van vier borden B06 (verleen voorrang aan bestuurders op de kruisende weg) als</text:p>
              </text:list-item>
              <text:list-item text:style-override="id1-3-2-2-1-20-2">
                <text:number/>
                <text:p text:style-name="al">bedoeld in bijlage I van het RVV 1990 met daarbij horende markering (haaientanden) op onderhavige fietsaansluitingen;</text:p>
              </text:list-item>
              <text:list-item text:style-override="id1-3-2-2-1-20-3">
                <text:number>•</text:number>
                <text:p text:style-name="al">het plaatsen van twee borden B03 (voorrangskruispunt) als bedoeld in bijlage I van het RVV 1990 ter hoogte van de fietsaansluitingen;</text:p>
              </text:list-item>
              <text:list-item text:style-override="id1-3-2-2-1-20-4">
                <text:number/>
                <text:p text:style-name="al"/>
              </text:list-item>
            </text:list>
            <text:p text:style-name="common-al">Tot het instellen van een voorrangsregeling op het kruispunt Prins Alexanderlaan – Parallelweg Prins Alexanderlaan ter hoogte van huisnummer 36, waarbij bestuurders op de Prins Alexanderlaan voorrang dienen te krijgen van bestuurders komende vanaf de Parallelweg Prins Alexanderlaan, middels</text:p>
            <text:list text:style-name="id1-3-2-2-1-22">
              <text:list-item text:style-override="id1-3-2-2-1-22-1">
                <text:number>•</text:number>
                <text:p text:style-name="al">het plaatsen van drie borden B06 (verleen voorrang aan bestuurders op de kruisende weg) als</text:p>
              </text:list-item>
              <text:list-item text:style-override="id1-3-2-2-1-22-2">
                <text:number/>
                <text:p text:style-name="al">bedoeld in bijlage I van het RVV 1990 met daarbij horende markering (haaientanden) op het wegdek op de</text:p>
              </text:list-item>
              <text:list-item text:style-override="id1-3-2-2-1-22-3">
                <text:number/>
                <text:p text:style-name="al">aansluiting met de Koperstraat;</text:p>
              </text:list-item>
              <text:list-item text:style-override="id1-3-2-2-1-22-4">
                <text:number>•</text:number>
                <text:p text:style-name="al">het plaatsen van twee borden B03 (voorrangskruispunt) als bedoeld in bijlage I van het RVV 1990 op de aansluiting met de Koperstraat;</text:p>
              </text:list-item>
              <text:list-item text:style-override="id1-3-2-2-1-22-5">
                <text:number/>
                <text:p text:style-name="al"/>
              </text:list-item>
            </text:list>
            <text:p text:style-name="common-al">Tot het instellen van een voorrangsregeling op het kruispunt Prins Alexanderlaan – Parallelweg Prins Alexanderlaan ter hoogte van huisnummer 44, waarbij bestuurders op de Prins Alexanderlaan voorrang dienen te krijgen van bestuurders komende vanaf de Parallelweg Prins Alexanderlaan, middels</text:p>
            <text:list text:style-name="id1-3-2-2-1-24">
              <text:list-item text:style-override="id1-3-2-2-1-24-1">
                <text:number>•</text:number>
                <text:p text:style-name="al">het plaatsen van een bord B06 (verleen voorrang aan bestuurders op de kruisende weg) als</text:p>
              </text:list-item>
              <text:list-item text:style-override="id1-3-2-2-1-24-2">
                <text:number/>
                <text:p text:style-name="al">bedoeld in bijlage I van het RVV 1990 met daarbij horende markering (haaientanden) op het wegdek op de</text:p>
              </text:list-item>
              <text:list-item text:style-override="id1-3-2-2-1-24-3">
                <text:number/>
                <text:p text:style-name="al">aansluiting met de Koperstraat;</text:p>
              </text:list-item>
              <text:list-item text:style-override="id1-3-2-2-1-24-4">
                <text:number>•</text:number>
                <text:p text:style-name="al">het plaatsen van een bord B05 (voorrangskruispunt zijweg rechts) als bedoeld in bijlage I van het RVV 1990 op de aansluiting met de Koperstraat;</text:p>
              </text:list-item>
            </text:list>
            <text:p text:style-name="common-al"/>
            <text:p text:style-name="common-al">Tot het instellen van een verplichte rijrichting rechtdoor of linksaf op het kruispunt Prins Alexanderlaan – Parallelweg Prins Alexanderlaan ter hoogte van huisnummer 37, waarbij bestuurders op de Prins Alexanderlaan een gebod hebben tot het volgen van de verplichte rijrichting rechtdoor of linksaf, middels</text:p>
            <text:list text:style-name="id1-3-2-2-1-27">
              <text:list-item text:style-override="id1-3-2-2-1-27-1">
                <text:number>•</text:number>
                <text:p text:style-name="al">het plaatsen van een bord D06-L (gebod tot het volgen van de verplichte rijrichting rechtdoor of linksaf) als</text:p>
              </text:list-item>
              <text:list-item text:style-override="id1-3-2-2-1-27-2">
                <text:number/>
                <text:p text:style-name="al">bedoeld in bijlage I van het RVV 1990 ter hoogte van de aansluiting met de Parallelweg Prins Alexanderlaan ter hoogte van huisnummer 37;</text:p>
              </text:list-item>
              <text:list-item text:style-override="id1-3-2-2-1-27-3">
                <text:number/>
                <text:p text:style-name="al"/>
              </text:list-item>
            </text:list>
            <text:p text:style-name="common-al">Tot het instellen van een verplichte rijrichting rechtdoor op het kruispunt Prins Alexanderlaan – Parallelweg Prins Alexanderlaan ter hoogte van huisnummer 44, waarbij bestuurders op de Prins Alexanderlaan een gebod hebben tot het volgen van de verplichte rijrichting rechtdoor, middels</text:p>
            <text:list text:style-name="id1-3-2-2-1-29">
              <text:list-item text:style-override="id1-3-2-2-1-29-1">
                <text:number>•</text:number>
                <text:p text:style-name="al">het plaatsen van een bord D04 (gebod tot het volgen van de verplichte rijrichting rechtdoor) als</text:p>
              </text:list-item>
              <text:list-item text:style-override="id1-3-2-2-1-29-2">
                <text:number/>
                <text:p text:style-name="al">bedoeld in bijlage I van het RVV 1990 ter hoogte van de aansluiting met de Parallelweg Prins Alexanderlaan ter hoogte van huisnummer 44;</text:p>
              </text:list-item>
            </text:list>
            <text:p text:style-name="common-al"/>
            <text:p text:style-name="common-al">Tot het instellen van een voorrangsregeling op de kruispunten Prins Alexanderlaan – Prins Alexanderlaan ter hoogte van huisnummer 25, waarbij bestuurders op de Prins Alexanderlaan voorrang dienen te krijgen van bestuurders komende vanaf en richting de Prins Alexanderlaan 25, middels</text:p>
            <text:list text:style-name="id1-3-2-2-1-32">
              <text:list-item text:style-override="id1-3-2-2-1-32-1">
                <text:number>•</text:number>
                <text:p text:style-name="al">het plaatsen van vier borden B06 (verleen voorrang aan bestuurders op de kruisende weg) als</text:p>
              </text:list-item>
              <text:list-item text:style-override="id1-3-2-2-1-32-2">
                <text:number/>
                <text:p text:style-name="al">bedoeld in bijlage I van het RVV 1990 met daarbij horende markering (haaientanden) op het wegdek op de</text:p>
              </text:list-item>
              <text:list-item text:style-override="id1-3-2-2-1-32-3">
                <text:number/>
                <text:p text:style-name="al">aansluitingen met de Prins Alexanderlaan 25;</text:p>
              </text:list-item>
              <text:list-item text:style-override="id1-3-2-2-1-32-4">
                <text:number>•</text:number>
                <text:p text:style-name="al">het plaatsen van een bord B04 (voorrangskruispunt zijweg links) als bedoeld in bijlage I van het RVV 1990 op de aansluiting met de Prins Alexanderlaan 25;</text:p>
              </text:list-item>
            </text:list>
            <text:p text:style-name="common-al"/>
            <text:p text:style-name="common-al">Tot het instellen van een verplichte rijrichting rechtdoor op het kruispunt Prins Alexanderlaan – Prins Alexanderlaan ter hoogte van huisnummer 25, waarbij bestuurders op de Prins Alexanderlaan een gebod hebben tot het volgen van de verplichte rijrichting rechtdoor, middels</text:p>
            <text:list text:style-name="id1-3-2-2-1-35">
              <text:list-item text:style-override="id1-3-2-2-1-35-1">
                <text:number>•</text:number>
                <text:p text:style-name="al">het plaatsen van een bord D04 (gebod tot het volgen van de verplichte rijrichting rechtdoor) als</text:p>
              </text:list-item>
              <text:list-item text:style-override="id1-3-2-2-1-35-2">
                <text:number/>
                <text:p text:style-name="al">bedoeld in bijlage I van het RVV 1990 ter hoogte van de aansluiting met de Prins Alexanderlaan ter hoogte van huisnummer 25;</text:p>
              </text:list-item>
            </text:list>
            <text:p text:style-name="common-al"/>
            <text:p text:style-name="common-al">Tot het instellen van een verplichte rijrichting rechtdoor of linksaf op het kruispunt Prins Alexanderlaan – Prins Alexanderlaan ter hoogte van huisnummer 25, waarbij bestuurders op de Prins Alexanderlaan een gebod hebben tot het volgen van de verplichte rijrichting rechtdoor of linksaf, middels</text:p>
            <text:list text:style-name="id1-3-2-2-1-38">
              <text:list-item text:style-override="id1-3-2-2-1-38-1">
                <text:number>•</text:number>
                <text:p text:style-name="al">het plaatsen van een bord D06-R (gebod tot het volgen van de verplichte rijrichting rechtdoor of rechtsaf) als</text:p>
              </text:list-item>
              <text:list-item text:style-override="id1-3-2-2-1-38-2">
                <text:number/>
                <text:p text:style-name="al">bedoeld in bijlage I van het RVV 1990 ter hoogte van de aansluiting met de Prins Alexanderlaan ter hoogte van huisnummer 25; </text:p>
              </text:list-item>
            </text:list>
            <text:p text:style-name="common-al"/>
            <text:p text:style-name="common-al">Tot het instellen van een eenrichtingsweg rechts op het kruispunt Prins Alexanderlaan – Prins Alexanderlaan ter hoogte van huisnummer 25, waarbij bestuurders op de Prins Alexanderlaan rechtsaf dienen te slaan, middels</text:p>
            <text:list text:style-name="id1-3-2-2-1-41">
              <text:list-item text:style-override="id1-3-2-2-1-41-1">
                <text:number>•</text:number>
                <text:p text:style-name="al">het plaatsen van een bord C04-R (eenrichtingsweg rechts) als bedoeld in bijlage I van het RVV 1990 ter hoogte van de aansluiting met de Prins Alexanderlaan ter hoogte van huisnummer 25;</text:p>
              </text:list-item>
            </text:list>
            <text:p text:style-name="common-al"/>
            <text:p text:style-name="common-al">Tot het instellen van een eenrichtingsweg links op het kruispunt Prins Alexanderlaan – Prins Alexanderlaan ter hoogte van huisnummer 25, waarbij bestuurders op de Prins Alexanderlaan linksaf dienen te slaan, middels</text:p>
            <text:list text:style-name="id1-3-2-2-1-44">
              <text:list-item text:style-override="id1-3-2-2-1-44-1">
                <text:number>•</text:number>
                <text:p text:style-name="al">het plaatsen van een bord C04-R (eenrichtingsweg links) als bedoeld in bijlage I van het RVV 1990 ter hoogte van de aansluiting met de Prins Alexanderlaan ter hoogte van huisnummer 25;</text:p>
              </text:list-item>
            </text:list>
            <text:p text:style-name="common-al"/>
            <text:p text:style-name="common-al">Tot het instellen van eenrichtingsverkeer op de Parallelweg Prins Alexanderlaan ter hoogte van huisnummer 44, tussen de aansluitingen met de Prins Alexanderlaan, waarbij de rijrichting gaat van de Koperstraat richting het noorden, middels  </text:p>
            <text:list text:style-name="id1-3-2-2-1-47">
              <text:list-item text:style-override="id1-3-2-2-1-47-1">
                <text:number>•</text:number>
                <text:p text:style-name="al">het plaatsen van een bord C02 (éénrichtingsverkeer, in deze rijrichting gesloten voor voertuigen,</text:p>
              </text:list-item>
              <text:list-item text:style-override="id1-3-2-2-1-47-2">
                <text:number/>
                <text:p text:style-name="al">ruiters, geleiders van rij-of trekdieren of vee) als bedoeld in bijlage I van het RVV 1990 ter hoogte van de noordelijke aansluiting met de Prins Alexanderlaan;</text:p>
              </text:list-item>
              <text:list-item text:style-override="id1-3-2-2-1-47-3">
                <text:number>•</text:number>
                <text:p text:style-name="al">het plaatsen van een bord C03 (éénrichtingsverkeer) als bedoeld in bijlage I van het RVV 1990 ter hoogte van de zuidelijke aansluiting met de Prins Alexanderlaan;</text:p>
              </text:list-item>
            </text:list>
            <text:p text:style-name="common-al"/>
            <text:p text:style-name="common-al">Tot het instellen van eenrichtingsverkeer op de Parallelweg Prins Alexanderlaan ter hoogte van huisnummer 37, tussen de aansluitingen met de Prins Alexanderlaan, waarbij de rijrichting gaat van de Koperstraat richting het noorden, middels  </text:p>
            <text:list text:style-name="id1-3-2-2-1-50">
              <text:list-item text:style-override="id1-3-2-2-1-50-1">
                <text:number>•</text:number>
                <text:p text:style-name="al">het plaatsen van een bord C02 (éénrichtingsverkeer, in deze rijrichting gesloten voor voertuigen,</text:p>
              </text:list-item>
              <text:list-item text:style-override="id1-3-2-2-1-50-2">
                <text:number/>
                <text:p text:style-name="al">ruiters, geleiders van rij-of trekdieren of vee) als bedoeld in bijlage I van het RVV 1990 ter hoogte van de noordelijke aansluiting met de Prins Alexanderlaan;</text:p>
              </text:list-item>
              <text:list-item text:style-override="id1-3-2-2-1-50-3">
                <text:number>•</text:number>
                <text:p text:style-name="al">het plaatsen van een bord C03 (éénrichtingsverkeer) als bedoeld in bijlage I van het RVV 1990 ter hoogte van de zuidelijke aansluiting met de Prins Alexanderlaan;</text:p>
              </text:list-item>
            </text:list>
            <text:p text:style-name="common-al"/>
            <text:p text:style-name="common-al">Tot het instellen van drie algemene gehandicaptenparkeerplaatsen op de parallelweg Prins Alexanderlaan ter hoogte van huisnummer 44, middels</text:p>
            <text:list text:style-name="id1-3-2-2-1-53">
              <text:list-item text:style-override="id1-3-2-2-1-53-1">
                <text:number>•</text:number>
                <text:p text:style-name="al">het plaatsen van drie borden E06 (gehandicaptenparkeerplaats) als bedoeld in bijlage I van het RVV 1990 en aangevuld met een kruismarkering in de parkeerplaatsen, op de parallelweg Prins Alexanderlaan ter hoogte van huisnummer 44;</text:p>
              </text:list-item>
            </text:list>
            <text:p text:style-name="common-al">Tot het instellen van een vergunninghoudersparkeerplaats voor het opladen van elektrische RTX keurmerktaxi’s op de parallelweg Prins Alexanderlaan ter hoogte van huisnummer 44, middels</text:p>
            <text:list text:style-name="id1-3-2-2-1-55">
              <text:list-item text:style-override="id1-3-2-2-1-55-1">
                <text:number>•</text:number>
                <text:p text:style-name="al">het plaatsen van een bord E09 bord (parkeergelegenheid alleen bestemd voor vergunninghouders) en 2 onderborden OB203 met de tekst “RTX Keurmerktaxi” en “uitsluitend elektrische voertuigen” als bedoeld in bijlage I van het RVV 1990 en aangevuld met een kruismarkering in de parkeerplaats, op de parallelweg Prins Alexanderlaan ter hoogte van huisnummer 44;</text:p>
              </text:list-item>
            </text:list>
            <text:p text:style-name="common-al">Tot het instellen van zes vergunninghoudersparkeerplaats voor RTX keurmerktaxi’s op de parallelweg Prins Alexanderlaan ter hoogte van huisnummer 44, middels</text:p>
            <text:list text:style-name="id1-3-2-2-1-57">
              <text:list-item text:style-override="id1-3-2-2-1-57-1">
                <text:number>•</text:number>
                <text:p text:style-name="al">het plaatsen van twee borden E09 bord (parkeergelegenheid alleen bestemd voor vergunninghouders), twee onderborden OB203 met de tekst “RTX Keurmerktaxi” en twee onderborden OB501-L (pijl links) en OB501-R (pijl rechts) als bedoeld in bijlage I van het RVV 1990 en aangevuld met een kruismarkering in de parkeerplaatsen, op de parallelweg Prins Alexanderlaan ter hoogte van huisnummer 44;</text:p>
              </text:list-item>
            </text:list>
            <text:p text:style-name="common-al">Tot het instellen van een vergunninghoudersparkeerplaats voor Autodate’s op de parallelweg Prins Alexanderlaan ter hoogte van huisnummer 37, middels</text:p>
            <text:list text:style-name="id1-3-2-2-1-59">
              <text:list-item text:style-override="id1-3-2-2-1-59-1">
                <text:number>•</text:number>
                <text:p text:style-name="al">het plaatsen van een bord E09 bord (parkeergelegenheid alleen bestemd voor vergunninghouders) met onderbord OB203 met de tekst “Autodate” als bedoeld in bijlage I van het RVV 1990 en aangevuld met een kruismarkering in de parkeerplaats, op de parallelweg Prins Alexanderlaan ter hoogte van huisnummer 37;</text:p>
              </text:list-item>
              <text:list-item text:style-override="id1-3-2-2-1-59-2">
                <text:number/>
                <text:p text:style-name="al"/>
              </text:list-item>
            </text:list>
            <text:p text:style-name="common-al">Tot het instellen van een vergunninghoudersparkeerplaats voor voertuigen van de RET op de parallelweg Prins Alexanderlaan ter hoogte van huisnummer 37, middels</text:p>
            <text:list text:style-name="id1-3-2-2-1-61">
              <text:list-item text:style-override="id1-3-2-2-1-61-1">
                <text:number>•</text:number>
                <text:p text:style-name="al">het plaatsen van een bord E09 bord (parkeergelegenheid alleen bestemd voor vergunninghouders) met  onderbord OB203 met de tekst “RET” als bedoeld in bijlage I van het RVV 1990 en aangevuld met een kruismarkering in de parkeerplaats, op de parallelweg Prins Alexanderlaan ter hoogte van huisnummer 37;</text:p>
              </text:list-item>
              <text:list-item text:style-override="id1-3-2-2-1-61-2">
                <text:number/>
                <text:p text:style-name="al"/>
              </text:list-item>
            </text:list>
            <text:p text:style-name="common-al">Tot het instellen van drie parkeerplaatsen voor bussen op de parallelweg Prins Alexanderlaan ter hoogte van huisnummer 37, middels</text:p>
            <text:list text:style-name="id1-3-2-2-1-63">
              <text:list-item text:style-override="id1-3-2-2-1-63-1">
                <text:number>•</text:number>
                <text:p text:style-name="al">het plaatsen van twee borden E08d (parkeergelegenheid alleen bestemd voor bussen) en twee onderborden OB501-L (pijl links) en OB501-R (pijl rechts) als bedoeld in bijlage I van het RVV 1990, op de parallelweg Prins Alexanderlaan ter hoogte van huisnummer 37;</text:p>
              </text:list-item>
            </text:list>
            <text:p text:style-name="common-al"/>
            <text:p text:style-name="common-al">Tot het instellen van een parkeerplaats voor bussen op de parallelweg Prins Alexanderlaan ter hoogte van huisnummer 37, middels</text:p>
            <text:list text:style-name="id1-3-2-2-1-66">
              <text:list-item text:style-override="id1-3-2-2-1-66-1">
                <text:number>•</text:number>
                <text:p text:style-name="al">het plaatsen van een bord E08d borden (parkeergelegenheid alleen bestemd voor bussen) als bedoeld in bijlage I van het RVV 1990, op de parallelweg Prins Alexanderlaan ter hoogte van huisnummer 37;</text:p>
              </text:list-item>
            </text:list>
            <text:p text:style-name="common-al"/>
            <text:p text:style-name="common-al">Tot het instellen van een bushalte voor bussen op de parallelweg Prins Alexanderlaan ter hoogte van huisnummer 37, middels</text:p>
            <text:list text:style-name="id1-3-2-2-1-69">
              <text:list-item text:style-override="id1-3-2-2-1-69-1">
                <text:number>•</text:number>
                <text:p text:style-name="al">het plaatsen van een bord L03b bord (bushalte) als bedoeld in bijlage I van het RVV 1990, op de oostelijke zijde van de rijbaan van de Prins Alexanderlaan ter hoogte van huisnummer 37;</text:p>
              </text:list-item>
              <text:list-item text:style-override="id1-3-2-2-1-69-2">
                <text:number/>
                <text:p text:style-name="al"/>
              </text:list-item>
            </text:list>
            <text:p text:style-name="common-al">Tot het instellen van een bushalte voor bussen op de parallelweg Prins Alexanderlaan ter hoogte van huisnummer 37, middels</text:p>
            <text:list text:style-name="id1-3-2-2-1-71">
              <text:list-item text:style-override="id1-3-2-2-1-71-1">
                <text:number>•</text:number>
                <text:p text:style-name="al">het plaatsen van een bord L03b (bushalte) als bedoeld in bijlage I van het RVV 1990, op de westelijke zijde van de rijbaan van de Prins Alexanderlaan ter hoogte van huisnummer 37; </text:p>
              </text:list-item>
            </text:list>
            <text:p text:style-name="common-al"/>
            <text:p text:style-name="common-al">Tot het instellen van een bushalte voor bussen op de parallelweg Prins Alexanderlaan ter hoogte van huisnummer 21, middels</text:p>
            <text:list text:style-name="id1-3-2-2-1-74">
              <text:list-item text:style-override="id1-3-2-2-1-74-1">
                <text:number>•</text:number>
                <text:p text:style-name="al">het plaatsen van een bord L03b (bushalte) als bedoeld in bijlage I van het RVV 1990, op de oostelijke zijde van de rijbaan van de Prins Alexanderlaan ter hoogte van huisnummer 21;</text:p>
              </text:list-item>
              <text:list-item text:style-override="id1-3-2-2-1-74-2">
                <text:number/>
                <text:p text:style-name="al"/>
              </text:list-item>
            </text:list>
            <text:p text:style-name="common-al">Tot het instellen van een bushalte voor bussen op de parallelweg Prins Alexanderlaan ter hoogte van huisnummer 25, middels</text:p>
            <text:list text:style-name="id1-3-2-2-1-76">
              <text:list-item text:style-override="id1-3-2-2-1-76-1">
                <text:number>•</text:number>
                <text:p text:style-name="al">het plaatsen van een bord L03b (bushalte) als bedoeld in bijlage I van het RVV 1990, op de westelijke zijde van de rijbaan van de Prins Alexanderlaan ter hoogte van huisnummer 25;</text:p>
              </text:list-item>
              <text:list-item text:style-override="id1-3-2-2-1-76-2">
                <text:number/>
                <text:p text:style-name="al"/>
              </text:list-item>
            </text:list>
            <text:p text:style-name="common-al">Tot het instellen van een bushalte voor bussen op de parallelweg Prins Alexanderlaan ter hoogte van de aansluiting met de President Rooseveltweg, middels</text:p>
            <text:list text:style-name="id1-3-2-2-1-78">
              <text:list-item text:style-override="id1-3-2-2-1-78-1">
                <text:number>•</text:number>
                <text:p text:style-name="al">het plaatsen van een bord L03b (bushalte) als bedoeld in bijlage I van het RVV 1990, op de westelijke zijde van de rijbaan van de Prins Alexanderlaan ter hoogte van de aansluiting met de President Rooseveltweg; </text:p>
              </text:list-item>
            </text:list>
            <text:p text:style-name="common-al"/>
            <text:p text:style-name="common-al">Tot het instellen van een verplicht twee richtingen fietspad ter hoogte van het kruispunt Prins Alexanderlaan-Koperstraat, middels </text:p>
            <text:list text:style-name="id1-3-2-2-1-81">
              <text:list-item text:style-override="id1-3-2-2-1-81-1">
                <text:number>•</text:number>
                <text:p text:style-name="al">het plaatsen van twee borden G11 (verplicht fietspad) als bedoeld in bijlage I van het RVV 1990, op het pad tussen het bestaande twee richtingen fietspad en metrohalte Rotterdam Alexander;</text:p>
              </text:list-item>
            </text:list>
            <text:p text:style-name="common-al"/>
            <text:p text:style-name="common-al">Tot het instellen van een voetgangersoversteekplaats op de Koperstraat ter hoogte van de aansluiting met de Prins Alexanderlaan, middels  </text:p>
            <text:list text:style-name="id1-3-2-2-1-84">
              <text:list-item text:style-override="id1-3-2-2-1-84-1">
                <text:number>•</text:number>
                <text:p text:style-name="al">het plaatsen van twee borden L02 (voetgangersoversteekplaats) als bedoeld in bijlage I van het RVV 1990 en het aanbrengen van zebramarkering op het wegdek van de Koperstraat ter hoogte van de aansluiting met de Prins Alexanderlaan;</text:p>
              </text:list-item>
            </text:list>
            <text:p text:style-name="common-al"/>
            <text:p text:style-name="common-al">Tot het instellen van een voetgangersoversteekplaats op de Prins Alexanderlaan ter hoogte van de Prins Alexanderlaan 41, middels  </text:p>
            <text:list text:style-name="id1-3-2-2-1-87">
              <text:list-item text:style-override="id1-3-2-2-1-87-1">
                <text:number>•</text:number>
                <text:p text:style-name="al">het plaatsen van twee borden L02 (voetgangersoversteekplaats) als bedoeld in bijlage I van het RVV 1990 en het aanbrengen van zebramarkering op het wegdek van de Prins Alexanderlaan ter hoogte van Prins Alexanderlaan 41; </text:p>
              </text:list-item>
            </text:list>
            <text:p text:style-name="common-al"/>
            <text:p text:style-name="common-al">Tot het instellen van een voetgangersoversteekplaats op de Prins Alexanderlaan ter hoogte van de metrohalte Graskruid, middels  </text:p>
            <text:list text:style-name="id1-3-2-2-1-90">
              <text:list-item text:style-override="id1-3-2-2-1-90-1">
                <text:number>•</text:number>
                <text:p text:style-name="al">het plaatsen van twee borden L02 (voetgangersoversteekplaats) als bedoeld in bijlage I van het RVV 1990 en het aanbrengen van zebramarkering op het wegdek van de Prins Alexanderlaan ter hoogte van metrohalte Graskruid;</text:p>
              </text:list-item>
            </text:list>
            <text:p text:style-name="common-al"/>
            <text:p text:style-name="common-al">Tot het instellen van twee geboden voor alle bestuurders het bord voorbij te gaan aan de zijde die de pijl aangeeft op de Koperstraat ter hoogte van de Prins Alexanderlaan, middels</text:p>
            <text:list text:style-name="id1-3-2-2-1-93">
              <text:list-item text:style-override="id1-3-2-2-1-93-1">
                <text:number>•</text:number>
                <text:p text:style-name="al">het plaatsen van twee borden D02ro (gebod voor bestuurders om het bord aan de rechterzijde te passeren) als bedoeld in bijlage I van het RVV 1990 op de Koperstraat ter hoogte van de Prins Alexanderlaan; </text:p>
              </text:list-item>
            </text:list>
            <text:p text:style-name="common-al"/>
            <text:p text:style-name="common-al">Tot het instellen van een parkeerverbod op de westelijke rijbaan van de Prins Alexanderlaan tussen de Koperstraat en Hoofdweg, middels</text:p>
            <text:list text:style-name="id1-3-2-2-1-96">
              <text:list-item text:style-override="id1-3-2-2-1-96-1">
                <text:number>•</text:number>
                <text:p text:style-name="al">het plaatsen van een bord E01 (parkeerverbod) als bedoeld in bijlage I van het RVV 1990 op de Prins Alexanderlaan ter hoogte van de Koperstraat;</text:p>
              </text:list-item>
            </text:list>
            <text:p text:style-name="common-al"/>
            <text:p text:style-name="common-al">Te bepalen dat de verkeersmaatregelen worden uitgevoerd conform bijgevoegd bordenplan.</text:p>
            <text:p text:style-name="common-al">Te bepalen, dat met het van kracht worden van dit besluit, eerdere verkeersmaatregelen in het onderhavige verkeersgebied komen te vervallen indien die met dit besluit in strijd zijn dan wel niet in overeenstemming zijn.</text:p>
            <text:list text:style-name="id1-3-2-2-1-100">
              <text:list-item text:style-override="id1-3-2-2-1-100-1">
                <text:number/>
                <text:p text:style-name="al"/>
              </text:list-item>
            </text:list>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7 okto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47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7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7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Diverse verkeersmaatregelen - Prins Alexander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0014268, AS21/09809</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4</meta:user-defined>
    <meta:user-defined meta:name="OVERHEIDop.verkeersbordcode">D6</meta:user-defined>
    <meta:user-defined meta:name="OVERHEIDop.verkeersbordcode">E1</meta:user-defined>
    <meta:user-defined meta:name="OVERHEIDop.verkeersbordcode">E8</meta:user-defined>
    <meta:user-defined meta:name="OVERHEIDop.verkeersbordcode">E9</meta:user-defined>
    <meta:user-defined meta:name="OVERHEIDop.verkeersbordcode">G11</meta:user-defined>
    <meta:user-defined meta:name="OVERHEIDop.verkeersbordcode">L2</meta:user-defined>
    <meta:user-defined meta:name="OVERHEIDop.verkeersbordcode">L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diverse verkeersmaatregelen  Prins Alexanderlaan te Rotterdam</meta:user-defined>
    <meta:user-defined meta:name="DCTERMS.W3CDTF/DCTERMS.available">2021-10-13</meta:user-defined>
    <meta:user-defined meta:name="OVERHEIDop.externeBijlage">Situatietekening|exb-2021-59092</meta:user-defined>
    <meta:user-defined meta:name="DCTERMS.W3CDTF/OVERHEIDop.jaargang">2021</meta:user-defined>
    <meta:user-defined meta:name="OVERHEIDop.publicationIssue">356473</meta:user-defined>
    <meta:user-defined meta:name="OVERHEIDop.GmbID/DC.identifier">gmb-2021-356473</meta:user-defined>
    <meta:user-defined meta:name="OVERHEIDop.versieInformatie"/>
  </office:meta>
</office:document-meta>
</file>