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243731 - Kroonsingel 11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een  aanleunwoning - dakkapel op  de bestaande woning en het aanleggen van een 2e  inrit</text:p>
            <text:p text:style-name="common-al">Locatie : Kroonsingel 11 te Malden</text:p>
            <text:p text:style-name="common-al">Datum besluit : 11 oktober 2021</text:p>
            <text:p text:style-name="common-al">Datum verzending : 11 oktober 2021</text:p>
            <text:p text:style-name="common-al">Zaaknummer ODRN: W.Z21.105680.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647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7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7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243731 - Kroonsingel 11 te Malden</meta:user-defined>
    <meta:user-defined meta:name="DCTERMS.W3CDTF/DCTERMS.available">2021-10-13</meta:user-defined>
    <meta:user-defined meta:name="DCTERMS.W3CDTF/OVERHEIDop.jaargang">2021</meta:user-defined>
    <meta:user-defined meta:name="OVERHEIDop.publicationIssue">356470</meta:user-defined>
    <meta:user-defined meta:name="OVERHEIDop.GmbID/DC.identifier">gmb-2021-356470</meta:user-defined>
    <meta:user-defined meta:name="OVERHEIDop.versieInformatie"/>
  </office:meta>
</office:document-meta>
</file>