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woning op de locatie Roggeveenstraat 18, 1741 E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367</text:p>
            <text:p text:style-name="common-al">
            <text:span text:style-name="nadrukvet">Besluitdatum verlengen:</text:span> 8 oktober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Roggeveenstraat 18, 1741 EK in Schagen</text:p>
            <text:p text:style-name="common-al">
            <text:span text:style-name="nadrukvet">Omschrijving:</text:span> het vergro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646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6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6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aanvraag omgevingsvergunning voor het vergroten van een woning op de locatie Roggeveenstraat 18, 1741 EK in Schag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467</meta:user-defined>
    <meta:user-defined meta:name="OVERHEIDop.GmbID/DC.identifier">gmb-2021-356467</meta:user-defined>
    <meta:user-defined meta:name="OVERHEIDop.versieInformatie"/>
  </office:meta>
</office:document-meta>
</file>