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Winschoten ten behoeve van We Love Van der Valk Zuidbroek in de periode van 1 november t/m 1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We Love Van der Valk Zuidbroek in de periode van 1 november t/m 15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in Winschoten ten behoeve van We Love Van der Valk Zuidbroek in de periode van 1 november t/m 15 november 2021</meta:user-defined>
    <meta:user-defined meta:name="DCTERMS.W3CDTF/DCTERMS.available">2021-10-13</meta:user-defined>
    <meta:user-defined meta:name="DCTERMS.W3CDTF/OVERHEIDop.jaargang">2021</meta:user-defined>
    <meta:user-defined meta:name="OVERHEIDop.publicationIssue">356459</meta:user-defined>
    <meta:user-defined meta:name="OVERHEIDop.GmbID/DC.identifier">gmb-2021-356459</meta:user-defined>
    <meta:user-defined meta:name="OVERHEIDop.versieInformatie"/>
  </office:meta>
</office:document-meta>
</file>