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ardamseweg 53 - bouw dakkapel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53, Ter Aar - zaak nr. W-2021-0236 - aanvraag omgevingsvergunning voor het bouwen van een dakkapel op de achterzijde van de bestaande schuur is vergunningvrij - verzonden 2 oktober 2021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45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326</meta:user-defined>
    <dc:language>nl</dc:language>
    <meta:user-defined meta:name="OVERHEIDop.locatietype/OVERHEIDop.gebiedsmarkering">Adres</meta:user-defined>
    <meta:user-defined meta:name="DC.title">Afgehandelde omgevingsvergunning Ter Aar, Aardamseweg 53 - bouw dakkapel - Vergunningvrij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51</meta:user-defined>
    <meta:user-defined meta:name="OVERHEIDop.GmbID/DC.identifier">gmb-2021-356451</meta:user-defined>
    <meta:user-defined meta:name="OVERHEIDop.versieInformatie"/>
  </office:meta>
</office:document-meta>
</file>