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grarische kinderopvang (als nevenfunctie van het agrarische bedrijf) op het perceel Venn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1 besloten om de beslistermijn voor de aanvraag met zaaknummer Z/21/633970 voor het oprichten van een agrarische kinderopvang (als nevenfunctie van het agrarische bedrijf) op het perceel Venneweg 9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4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richten van een agrarische kinderopvang (als nevenfunctie van het agrarische bedrijf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agrarische kinderopvang (als nevenfunctie van het agrarische bedrijf) op het perceel Venneweg 9 in Dalf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45</meta:user-defined>
    <meta:user-defined meta:name="OVERHEIDop.GmbID/DC.identifier">gmb-2021-356445</meta:user-defined>
    <meta:user-defined meta:name="OVERHEIDop.versieInformatie"/>
  </office:meta>
</office:document-meta>
</file>