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APV (Algemene plaatselijke verordening gemeente Oldambt 2020) en Bijzondere Wetten voor het houden van de “Week van de veiligheid” met standplaatsen in de winkelstraten in Winschoten op zaterdag 16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Melding voor het houden van de “Week van de veiligheid” met standplaatsen in de winkelstraten in Winschoten op zaterdag 16 oktober 2021 tussen 11.00 uur en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4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4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4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Melding APV (Algemene plaatselijke verordening gemeente Oldambt 2020) en Bijzondere Wetten voor het houden van de “Week van de veiligheid” met standplaatsen in de winkelstraten in Winschoten op zaterdag 16 oktober 2021</meta:user-defined>
    <meta:user-defined meta:name="DCTERMS.W3CDTF/DCTERMS.available">2021-10-13</meta:user-defined>
    <meta:user-defined meta:name="DCTERMS.W3CDTF/OVERHEIDop.jaargang">2021</meta:user-defined>
    <meta:user-defined meta:name="OVERHEIDop.publicationIssue">356444</meta:user-defined>
    <meta:user-defined meta:name="OVERHEIDop.GmbID/DC.identifier">gmb-2021-356444</meta:user-defined>
    <meta:user-defined meta:name="OVERHEIDop.versieInformatie"/>
  </office:meta>
</office:document-meta>
</file>