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plaatsen van een hoogwerker in de Torenstraat/Marktplein te Winschoten 11 oktober 2021 tot en met 1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oogwerker in de Torenstraat/Marktplein te Winschoten in verband met schilderwerkzaamheden aan de toren daar. Hoogwerker wordt geplaatst in de periode 11 oktober 2021 tot en met 19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plaatsen van een hoogwerker in de Torenstraat/Marktplein te Winschoten 11 oktober 2021 tot en met 19 november 2021</meta:user-defined>
    <meta:user-defined meta:name="DCTERMS.W3CDTF/DCTERMS.available">2021-10-13</meta:user-defined>
    <meta:user-defined meta:name="DCTERMS.W3CDTF/OVERHEIDop.jaargang">2021</meta:user-defined>
    <meta:user-defined meta:name="OVERHEIDop.publicationIssue">356437</meta:user-defined>
    <meta:user-defined meta:name="OVERHEIDop.GmbID/DC.identifier">gmb-2021-356437</meta:user-defined>
    <meta:user-defined meta:name="OVERHEIDop.versieInformatie"/>
  </office:meta>
</office:document-meta>
</file>