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in het kader van een fietsverlichtingsactie tussen de Hema en The Read Shop in de Langestraat te Winschoten op dinsdag 1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in het kader van een fietsverlichtingsactie tussen de Hema en The Read Shop in de Langestraat te Winschoten op dinsdag 16 november 2021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standplaatsvergunning APV (Algemene plaatselijke verordening gemeente Oldambt 2020) en Bijzondere Wetten in het kader van een fietsverlichtingsactie tussen de Hema en The Read Shop in de Langestraat te Winschoten op dinsdag 16 november 2021</meta:user-defined>
    <meta:user-defined meta:name="DCTERMS.W3CDTF/DCTERMS.available">2021-10-13</meta:user-defined>
    <meta:user-defined meta:name="DCTERMS.W3CDTF/OVERHEIDop.jaargang">2021</meta:user-defined>
    <meta:user-defined meta:name="OVERHEIDop.publicationIssue">356434</meta:user-defined>
    <meta:user-defined meta:name="OVERHEIDop.GmbID/DC.identifier">gmb-2021-356434</meta:user-defined>
    <meta:user-defined meta:name="OVERHEIDop.versieInformatie"/>
  </office:meta>
</office:document-meta>
</file>