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269353 - Kerkdijk 32 te Ooij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noveren van de woning</text:p>
            <text:p text:style-name="common-al">Locatie : Kerkdijk 32 te Ooij - gemeentelijk monument</text:p>
            <text:p text:style-name="common-al">Datum besluit : 11 oktober 2021</text:p>
            <text:p text:style-name="common-al">Datum verzending : 11 oktober 2021</text:p>
            <text:p text:style-name="common-al">Zaaknummer ODRN: W.Z21.1062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4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269353 - Kerkdijk 32 te Ooij - gemeentelijk monument.</meta:user-defined>
    <meta:user-defined meta:name="DCTERMS.W3CDTF/DCTERMS.available">2021-10-13</meta:user-defined>
    <meta:user-defined meta:name="DCTERMS.W3CDTF/OVERHEIDop.jaargang">2021</meta:user-defined>
    <meta:user-defined meta:name="OVERHEIDop.publicationIssue">356429</meta:user-defined>
    <meta:user-defined meta:name="OVERHEIDop.GmbID/DC.identifier">gmb-2021-356429</meta:user-defined>
    <meta:user-defined meta:name="OVERHEIDop.versieInformatie"/>
  </office:meta>
</office:document-meta>
</file>