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drijfsloods, Haven Noordzijde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10/2021, bouwen bedrijfsloods, Haven Noordzijde, Scheemda, SDA I 1000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642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2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2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ingediende aanvraag omgevingsvergunning, bouwen bedrijfsloods, Haven Noordzijde, Scheemda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428</meta:user-defined>
    <meta:user-defined meta:name="OVERHEIDop.GmbID/DC.identifier">gmb-2021-356428</meta:user-defined>
    <meta:user-defined meta:name="OVERHEIDop.versieInformatie"/>
  </office:meta>
</office:document-meta>
</file>