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Vogelzangsterweg 3, 9679 H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21, vergroten woning, Vogelzangsterweg 3, 9679 HT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Vogelzangsterweg 3, 9679 HT Scheem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21</meta:user-defined>
    <meta:user-defined meta:name="OVERHEIDop.GmbID/DC.identifier">gmb-2021-356421</meta:user-defined>
    <meta:user-defined meta:name="OVERHEIDop.versieInformatie"/>
  </office:meta>
</office:document-meta>
</file>