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voor het stellen van maatwerkvoorschriften activiteitenbesluit milieubeheer – Bautscherweg 52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:</text:p>
            <text:p text:style-name="common-al"/>
            <text:p text:style-name="common-al">Het stellen van een maatwerkvoorschrift voor het aspect afvalwater, Bautscherweg 52, 6418 EM Heerlen (ontvangstdatum aanvraag 06-10-2021, dossiernummer 17900).</text:p>
            <text:p text:style-name="common-al"/>
            <text:p text:style-name="common-al">Deze publicatie geeft bekendheid aan dat genoemde aanvraag is ingediend. Meer informatie krijgt u bij de gemeente Heerlen, bel 14 045. Vanuit het buitenland is het telefoonnummer + 31 45 560 50 40.</text:p>
            <text:p text:style-name="common-al"/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641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- Aanvraag voor het stellen van maatwerkvoorschriften activiteitenbesluit milieubeheer – Bautscherweg 52 HEERL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419</meta:user-defined>
    <meta:user-defined meta:name="OVERHEIDop.GmbID/DC.identifier">gmb-2021-356419</meta:user-defined>
    <meta:user-defined meta:name="OVERHEIDop.versieInformatie"/>
  </office:meta>
</office:document-meta>
</file>