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openbare inrichting, het adres Dreef 140c te Deventer (290512-2021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8 van de Algemene plaatselijke verordening een aanvraag van 't Bakhuus Deventer ontvangen voor het exploiteren van een openbare inrichting plaatsvindend op het adres Dreef 140c te Deventer.</text:p>
            <text:p text:style-name="common-al">De aanvraag ligt van 13 oktober 2021 t/m 22 oktober 2021 ter inzage. Inzage is mogelijk tijdens kantooruren bij Publiekscontacten Vergunningen, Grote Kerkhof 1. U kunt hiervoor een afspraak maken met een medewerker van Publiekscontacten. Raadpleeg hiervoor <text:a xlink:href="file://deventer.intern/usr/homes/timmermanse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56418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41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41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exploitatievergunning openbare inrichting, het adres Dreef 140c te Deventer (290512-2021)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418</meta:user-defined>
    <meta:user-defined meta:name="OVERHEIDop.GmbID/DC.identifier">gmb-2021-356418</meta:user-defined>
    <meta:user-defined meta:name="OVERHEIDop.versieInformatie"/>
  </office:meta>
</office:document-meta>
</file>