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kersenbomen, Oostlaan 10, 9687 PN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10/2021, kappen drie kersenbomen, Oostlaan 10, 9687 PN Nieuw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4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kersenbomen, Oostlaan 10, 9687 PN Nieuw Beert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417</meta:user-defined>
    <meta:user-defined meta:name="OVERHEIDop.GmbID/DC.identifier">gmb-2021-356417</meta:user-defined>
    <meta:user-defined meta:name="OVERHEIDop.versieInformatie"/>
  </office:meta>
</office:document-meta>
</file>