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schikking uitgebreide procedure voor omgevingsvergunning R160304357 Hugo de Groothof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vergunning hebben verleend:</text:p>
            <text:p text:style-name="common-al">Hugo De Groothof 1 2984 GK Ridderkerk (R160304357), voor het bouwen van tijdelijke huisvesting bij het 't Ronde Sant (verz. 06-10-2021).</text:p>
            <text:p text:style-name="common-al">De aanvraag, de beschikking en de bijbehorende stukken kunt u binnen zes weken na de publicatiedatum van deze beschikking op afspraak inzien in het gemeentehuis. Een afspraak kunt u maken via de gemeentelijke website. Type in de zoekbalk ‘bouwplannen en bouwtekeningen, inzage’, keuzeformulier ‘Aanvraag inzien verleende omgevingsvergunningen’.</text:p>
            <text:p text:style-name="common-al">De beschikking is ten opzichte van de ontwerpbeschikking niet gewijzigd.</text:p>
            <text:p text:style-name="common-al">Tegen de beschikking kan, binnen zes weken na de publicatiedatum van deze beschikking, beroep worden ingesteld door:</text:p>
            <text:list text:style-name="id1-3-2-1-1-6">
              <text:list-item text:style-override="id1-3-2-1-1-6-1">
                <text:number>.</text:number>
                <text:p text:style-name="al">degenen die zienswijzen hebben ingebracht tegen de ontwerpbeschikking;</text:p>
              </text:list-item>
              <text:list-item text:style-override="id1-3-2-1-1-6-2">
                <text:number>.</text:number>
                <text:p text:style-name="al">de adviseurs die gebruik hebben gemaakt van de mogelijkheid advies uit te brengen over de ontwerpbeschikking;</text:p>
              </text:list-item>
              <text:list-item text:style-override="id1-3-2-1-1-6-3">
                <text:number>.</text:number>
                <text:p text:style-name="al">belanghebbenden aan wie redelijkerwijs niet kan worden verweten geen zienswijzen te hebben ingebracht tegen de ontwerpbeschikk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in Rotterdam, sector bestuursrecht, Postbus 50950, 3007 BL Rotterdam. Het verzoek om voorlopige voorziening moet worden gericht aan de Voorzieningenrechter van de rechtbank in Rotterdam, Postbus 50950, 3007 BL Rotterd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5641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1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1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160304357</meta:user-defined>
    <meta:user-defined meta:name="DCTERMS.abstract">Hugo De Groothof 1, bouwen tijdelijke huisvesting bij het 't Ronde Sant </meta:user-defined>
    <dc:language>nl</dc:language>
    <meta:user-defined meta:name="OVERHEIDop.locatietype/OVERHEIDop.gebiedsmarkering">Adres</meta:user-defined>
    <meta:user-defined meta:name="DC.title">Beschikking uitgebreide procedure voor omgevingsvergunning R160304357 Hugo de Groothof 1</meta:user-defined>
    <meta:user-defined meta:name="DCTERMS.W3CDTF/DCTERMS.available">2021-10-14</meta:user-defined>
    <meta:user-defined meta:name="DCTERMS.W3CDTF/OVERHEIDop.jaargang">2021</meta:user-defined>
    <meta:user-defined meta:name="OVERHEIDop.publicationIssue">356416</meta:user-defined>
    <meta:user-defined meta:name="OVERHEIDop.GmbID/DC.identifier">gmb-2021-356416</meta:user-defined>
    <meta:user-defined meta:name="OVERHEIDop.versieInformatie"/>
  </office:meta>
</office:document-meta>
</file>