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tijdelijk bouwwerk met een instandhoudingstermijn van acht  jaar voor de huisvesting van 8 agrarische seizoenarbeiders op de locatie Imkelanderweg 16A, 1746 E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9</text:p>
            <text:p text:style-name="common-al">
            <text:span text:style-name="nadrukvet">Besluitdatum:</text:span> 11 oktober 2021</text:p>
            <text:p text:style-name="common-al">
            <text:span text:style-name="nadrukvet">Besluit:</text:span> verleende vergunning</text:p>
            <text:p text:style-name="common-al">
            <text:span text:style-name="nadrukvet">Locatie:</text:span> Imkelanderweg 16A, 1746 EH in Dirkshorn</text:p>
            <text:p text:style-name="common-al">
            <text:span text:style-name="nadrukvet">Omschrijving:</text:span> het uitbreiden van een tijdelijk bouwwerk met een instandhoudingstermijn van acht  jaar voor de huisvesting van 8 agrarische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4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uitbreiden van een tijdelijk bouwwerk met een instandhoudingstermijn van acht  jaar voor de huisvesting van 8 agrarische seizoenarbeiders op de locatie Imkelanderweg 16A, 1746 EH in Dirkshorn</meta:user-defined>
    <meta:user-defined meta:name="DCTERMS.W3CDTF/DCTERMS.available">2021-10-13</meta:user-defined>
    <meta:user-defined meta:name="DCTERMS.W3CDTF/OVERHEIDop.jaargang">2021</meta:user-defined>
    <meta:user-defined meta:name="OVERHEIDop.publicationIssue">356415</meta:user-defined>
    <meta:user-defined meta:name="OVERHEIDop.GmbID/DC.identifier">gmb-2021-356415</meta:user-defined>
    <meta:user-defined meta:name="OVERHEIDop.versieInformatie"/>
  </office:meta>
</office:document-meta>
</file>