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aanspieker (kavel 29), het opricht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8-10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Graanspieker (kavel 29), het oprichten van een woning en het aanleggen van een uitrit, 9800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641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1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1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Borger-Odoorn, Borger, Graanspieker (kavel 29), het oprichten van een woning en het aanleggen van een uitrit (aanvraag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413</meta:user-defined>
    <meta:user-defined meta:name="OVERHEIDop.GmbID/DC.identifier">gmb-2021-356413</meta:user-defined>
    <meta:user-defined meta:name="OVERHEIDop.versieInformatie"/>
  </office:meta>
</office:document-meta>
</file>