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/05/2018, vergunning tot het doen opgraven van het stoffelijk overschot van wijlen:</text:p>
            <text:p text:style-name="common-al"> Naam Albert Niewold </text:p>
            <text:p text:style-name="common-al">Geboortedatum 13 december 1931 te Heiligerlee </text:p>
            <text:p text:style-name="common-al">Overleden 26 augustus 1965 te Delfzijl </text:p>
            <text:p text:style-name="common-al">Begraven op de begraafplaats Westerlee te Westerlee, grafnr. ’t Noorden, nr. 14, 1e rij, ‘t Oosten. </text:p>
            <text:p text:style-name="common-al">
            <text:span text:style-name="nadrukcur"/>
          </text:p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4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vergunning tot opgraving van overledene (art. 29 Wet op de lijkbezorging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11</meta:user-defined>
    <meta:user-defined meta:name="OVERHEIDop.GmbID/DC.identifier">gmb-2021-356411</meta:user-defined>
    <meta:user-defined meta:name="OVERHEIDop.versieInformatie"/>
  </office:meta>
</office:document-meta>
</file>