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serre (RO) en uitvoeren graafwerkzaamheden, Langeweg 1, 9944 CC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10/2021, slopen serre (RO) en uitvoeren graafwerkzaamheden, Langeweg 1, 9944 CC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640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0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0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slopen serre (RO) en uitvoeren graafwerkzaamheden, Langeweg 1, 9944 CC Nieuwolda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409</meta:user-defined>
    <meta:user-defined meta:name="OVERHEIDop.GmbID/DC.identifier">gmb-2021-356409</meta:user-defined>
    <meta:user-defined meta:name="OVERHEIDop.versieInformatie"/>
  </office:meta>
</office:document-meta>
</file>