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lindeboom, Tijsweer 7, 9679 C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21, kappen lindeboom, Tijsweer 7, 9679 CH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4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lindeboom, Tijsweer 7, 9679 CH Scheem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07</meta:user-defined>
    <meta:user-defined meta:name="OVERHEIDop.GmbID/DC.identifier">gmb-2021-356407</meta:user-defined>
    <meta:user-defined meta:name="OVERHEIDop.versieInformatie"/>
  </office:meta>
</office:document-meta>
</file>