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931 reguliere procedure verleend, Fazant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Fazant 137 2986 CN Ridderkerk (R210311931), voor het plaatsen van een dakkapel aan de voorzijde van de woning (verz. 08-10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640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0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0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931</meta:user-defined>
    <meta:user-defined meta:name="DCTERMS.abstract">Fazant 137, plaatsen dakkapel aan de voorzijde </meta:user-defined>
    <dc:language>nl</dc:language>
    <meta:user-defined meta:name="OVERHEIDop.locatietype/OVERHEIDop.gebiedsmarkering">Adres</meta:user-defined>
    <meta:user-defined meta:name="DC.title">Omgevingsvergunning R210311931 reguliere procedure verleend, Fazant 137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406</meta:user-defined>
    <meta:user-defined meta:name="OVERHEIDop.GmbID/DC.identifier">gmb-2021-356406</meta:user-defined>
    <meta:user-defined meta:name="OVERHEIDop.versieInformatie"/>
  </office:meta>
</office:document-meta>
</file>